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30">
      <style:table-cell-properties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3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llegamento_32_ipertestuale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41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style:vertical-align="automatic" fo:wrap-option="wrap"/>
      <style:text-properties fo:color="#0563C1" style:text-underline-style="none" style:text-underline-type="none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124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97.5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127.5pt" style:use-optimal-row-height="false" fo:break-before="auto"/>
    </style:style>
    <style:style style:name="ro42" style:family="table-row">
      <style:table-row-properties style:row-height="128.25pt" style:use-optimal-row-height="false" fo:break-before="auto"/>
    </style:style>
    <style:style style:name="ro43" style:family="table-row">
      <style:table-row-properties style:row-height="129.75pt" style:use-optimal-row-height="false" fo:break-before="auto"/>
    </style:style>
    <style:style style:name="ro44" style:family="table-row">
      <style:table-row-properties style:row-height="130.5pt" style:use-optimal-row-height="false" fo:break-before="auto"/>
    </style:style>
    <style:style style:name="ro45" style:family="table-row">
      <style:table-row-properties style:row-height="123.75pt" style:use-optimal-row-height="false" fo:break-before="auto"/>
    </style:style>
    <style:style style:name="ro46" style:family="table-row">
      <style:table-row-properties style:row-height="123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08pt" style:use-optimal-row-height="false" fo:break-before="auto"/>
    </style:style>
    <style:style style:name="ro49" style:family="table-row">
      <style:table-row-properties style:row-height="108.75pt" style:use-optimal-row-height="false" fo:break-before="auto"/>
    </style:style>
    <style:style style:name="ro50" style:family="table-row">
      <style:table-row-properties style:row-height="107.25pt" style:use-optimal-row-height="false" fo:break-before="auto"/>
    </style:style>
    <style:style style:name="ro51" style:family="table-row">
      <style:table-row-properties style:row-height="106.5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7">
            <text:p>Beneficiario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Partita IVA</text:p>
          </table:table-cell>
          <table:table-cell office:value-type="string" table:style-name="ce8">
            <text:p>N. Domanda <text:s text:c="27"/>di aiuto</text:p>
          </table:table-cell>
          <table:table-cell office:value-type="string" table:style-name="ce8">
            <text:p>Investimento ammissibile</text:p>
          </table:table-cell>
          <table:table-cell office:value-type="string" table:style-name="ce8">
            <text:p>Contributo concesso</text:p>
          </table:table-cell>
          <table:table-cell office:value-type="string" table:style-name="ce8">
            <text:p>Verbale di approvazione del C.d.A.</text:p>
          </table:table-cell>
          <table:table-cell office:value-type="string" table:style-name="ce8">
            <text:p>Atto di concessione</text:p>
          </table:table-cell>
          <table:table-cell office:value-type="string" table:style-name="ce8">
            <text:p>Norma o titolo a base dell'attribuzione<text:s/></text:p>
          </table:table-cell>
          <table:table-cell office:value-type="string" table:style-name="ce8">
            <text:p>Modalità di individuazione dei beneficiari</text:p>
          </table:table-cell>
          <table:table-cell office:value-type="string" table:style-name="ce8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.LLI PIVA S.S.</text:p>
          </table:table-cell>
          <table:table-cell office:value-type="string" table:style-name="ce4">
            <text:p>03181180401</text:p>
          </table:table-cell>
          <table:table-cell office:value-type="string" table:style-name="ce4">
            <text:p>03181180401</text:p>
          </table:table-cell>
          <table:table-cell office:value-type="float" office:value="6036929" table:style-name="ce5">
            <text:p>6036929</text:p>
          </table:table-cell>
          <table:table-cell office:value-type="currency" office:value="601213.02" table:style-name="ce9">
            <text:p>€ 601.213,02</text:p>
          </table:table-cell>
          <table:table-cell office:value-type="string" table:style-name="ce11">
            <text:p>€ 200.00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35/02 del 18/03/2026</text:p>
          </table:table-cell>
          <table:table-cell office:value-type="string" table:style-name="ce3">
            <text:p>P.S.P. e CoPSR Regione Emilia-Romagna 2023-2027 - Sotto intervento SRG06 A - Azione ordinaria SRD03 "Investimenti nelle aziende agricole per la diversificazione in attività non agricole" - Tipologia di azione A) "Agriturismo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3/Scheda-Sintetica-Soc.-Agr.-F.lli-Piva-s.s.pdf">https://www.vallimarecchiaeconca.it/wp-content/uploads/2026/03/Scheda-Sintetica-Soc.-Agr.-F.lli-Piva-s.s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COMUNE DI SASSOFELTRIO</text:p>
          </table:table-cell>
          <table:table-cell office:value-type="string" table:style-name="ce4">
            <text:p>00360430417</text:p>
          </table:table-cell>
          <table:table-cell office:value-type="string" table:style-name="ce4">
            <text:p>00360430417</text:p>
          </table:table-cell>
          <table:table-cell office:value-type="float" office:value="6044351" table:style-name="ce5">
            <text:p>6044351</text:p>
          </table:table-cell>
          <table:table-cell office:value-type="currency" office:value="74562" table:style-name="ce9">
            <text:p>€ 74.562,00</text:p>
          </table:table-cell>
          <table:table-cell office:value-type="currency" office:value="74562" table:style-name="ce9">
            <text:p>€ 74.562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5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Sassofeltrio.pdf">https://www.vallimarecchiaeconca.it/wp-content/uploads/2026/04/Scheda-Sintetica-trasperenza_Sassofeltr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float" office:value="6047403" table:style-name="ce5">
            <text:p>6047403</text:p>
          </table:table-cell>
          <table:table-cell office:value-type="currency" office:value="81968.45" table:style-name="ce9">
            <text:p>€ 81.968,45</text:p>
          </table:table-cell>
          <table:table-cell office:value-type="string" table:style-name="ce11">
            <text:p>€ 75.00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6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Saludecio.pdf">https://www.vallimarecchiaeconca.it/wp-content/uploads/2026/04/Scheda-Sintetica-trasperenza_Saludec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COMUNE DI MONTECOPIOLO</text:p>
          </table:table-cell>
          <table:table-cell office:value-type="string" table:style-name="ce4">
            <text:p>80004090413</text:p>
          </table:table-cell>
          <table:table-cell office:value-type="string" table:style-name="ce4">
            <text:p>00360600415</text:p>
          </table:table-cell>
          <table:table-cell office:value-type="float" office:value="6047448" table:style-name="ce5">
            <text:p>6047448</text:p>
          </table:table-cell>
          <table:table-cell office:value-type="string" table:style-name="ce45">
            <text:p>€ 59.950,00</text:p>
          </table:table-cell>
          <table:table-cell office:value-type="string" table:style-name="ce11">
            <text:p>€ 59.95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7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Montecopiolo.pdf">https://www.vallimarecchiaeconca.it/wp-content/uploads/2026/04/Scheda-Sintetica-trasperenza_Montecop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INA NIGJARE</text:p>
          </table:table-cell>
          <table:table-cell office:value-type="string" table:style-name="ce4">
            <text:p>SNINJR70S52Z100E</text:p>
          </table:table-cell>
          <table:table-cell office:value-type="string" table:style-name="ce46">
            <text:p>Start up che si dovrà costituire impresa</text:p>
          </table:table-cell>
          <table:table-cell office:value-type="float" office:value="6055103" table:style-name="ce5">
            <text:p>6055103</text:p>
          </table:table-cell>
          <table:table-cell office:value-type="currency" office:value="36814.26" table:style-name="ce9">
            <text:p>€ 36.814,26</text:p>
          </table:table-cell>
          <table:table-cell office:value-type="string" table:style-name="ce11">
            <text:p>€ 30.000,00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3/2026 del 22/04/2026</text:p>
          </table:table-cell>
          <table:table-cell office:value-type="string" table:style-name="ce3">
            <text:p>P.S.P. e CoPSR Regione Emilia-Romagna 2023-2027 - Sotto intervento SRG06 A - Azione ordinaria SRE04 "Start up non agricole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Sina-Nigjare.pdf">https://www.vallimarecchiaeconca.it/wp-content/uploads/2026/04/Scheda-Sintetica-trasperenza_Sina-Nigjar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ANGELINI LUCIA</text:p>
          </table:table-cell>
          <table:table-cell office:value-type="string" table:style-name="ce4">
            <text:p>NGLLCU94L55C573M</text:p>
          </table:table-cell>
          <table:table-cell office:value-type="string" table:style-name="ce46">
            <text:p>Start up che si dovrà costituire impresa</text:p>
          </table:table-cell>
          <table:table-cell office:value-type="float" office:value="6055139" table:style-name="ce5">
            <text:p>6055139</text:p>
          </table:table-cell>
          <table:table-cell office:value-type="currency" office:value="34177.550000000003" table:style-name="ce9">
            <text:p>€ 34.177,55</text:p>
          </table:table-cell>
          <table:table-cell office:value-type="string" table:style-name="ce11">
            <text:p>€ 30.000,00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3/2026 del 22/04/2026</text:p>
          </table:table-cell>
          <table:table-cell office:value-type="string" table:style-name="ce3">
            <text:p>P.S.P. e CoPSR Regione Emilia-Romagna 2023-2027 - Sotto intervento SRG06 A - Azione ordinaria SRE04 "Start up non agricole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Angelini-Lucia.pdf">https://www.vallimarecchiaeconca.it/wp-content/uploads/2026/04/Scheda-Sintetica-trasperenza_Angelini-Luc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COMUNE DI POGGIO TORRIANA</text:p>
          </table:table-cell>
          <table:table-cell office:value-type="string" table:style-name="ce4">
            <text:p>04110220409</text:p>
          </table:table-cell>
          <table:table-cell office:value-type="string" table:style-name="ce4">
            <text:p>04110220409</text:p>
          </table:table-cell>
          <table:table-cell office:value-type="float" office:value="6054747" table:style-name="ce5">
            <text:p>6054747</text:p>
          </table:table-cell>
          <table:table-cell office:value-type="currency" office:value="29957.34" table:style-name="ce47">
            <text:p>€ 29.957,34</text:p>
          </table:table-cell>
          <table:table-cell office:value-type="string" table:style-name="ce11">
            <text:p>€ 29.957,34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4/2026 del 27/04/2026</text:p>
          </table:table-cell>
          <table:table-cell office:value-type="string" table:style-name="ce3">
            <text:p>P.S.P. e CoPSR Regione Emilia-Romagna 2023-2027 - Sotto intervento SRG06 A - Azione specifica VMC_AS_02B "Valorizzazione della rete dei centri di interprertazione del paesaggio (CIP)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4/Scheda-Sintetica-trasperenza_Poggio-Torriana.pdf">https://www.vallimarecchiaeconca.it/wp-content/uploads/2026/04/Scheda-Sintetica-trasperenza_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9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42"/>
          <table:table-cell table:style-name="ce15"/>
          <table:table-cell table:style-name="ce22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43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4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42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4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 table:style-name="ce1"/>
        </table:table-row>
        <table:table-row table:style-name="ro15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 table:style-name="ce1"/>
        </table:table-row>
        <table:table-row table:style-name="ro15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6">
          <table:table-cell table:style-name="ce2"/>
          <table:table-cell table:style-name="ce14"/>
          <table:table-cell table:style-name="ce42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5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10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0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1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5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23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4">
          <table:table-cell table:style-name="ce13"/>
          <table:table-cell table:style-name="ce15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5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4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7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2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9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2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5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0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2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3">
          <table:table-cell table:style-name="ce13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11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9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4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7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22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22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5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6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8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36"/>
          <table:table-cell table:style-name="ce3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9">
          <table:table-cell table:style-name="ce13"/>
          <table:table-cell table:style-name="ce15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29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20"/>
          <table:table-cell table:style-name="ce18"/>
          <table:table-cell table:style-name="ce13"/>
          <table:table-cell table:style-name="ce14"/>
          <table:table-cell table:style-name="ce24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1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1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">
          <table:table-cell table:style-name="ce22"/>
          <table:table-cell table:number-columns-repeated="3" table:style-name="ce14"/>
          <table:table-cell table:style-name="ce16"/>
          <table:table-cell table:style-name="ce23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25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8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7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25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5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6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48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5">
          <table:table-cell table:style-name="ce22"/>
          <table:table-cell table:number-columns-repeated="3" table:style-name="ce14"/>
          <table:table-cell table:number-columns-repeated="2" table:style-name="ce16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2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0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9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3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8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1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0">
          <table:table-cell table:style-name="ce26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6"/>
          <table:table-cell table:number-columns-repeated="3" table:style-name="ce14"/>
          <table:table-cell table:number-columns-repeated="2"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1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5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6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23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13"/>
          <table:table-cell table:number-columns-repeated="3" table:style-name="ce14"/>
          <table:table-cell table:style-name="ce16"/>
          <table:table-cell table:style-name="ce23"/>
          <table:table-cell table:style-name="ce20"/>
          <table:table-cell table:style-name="ce18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number-rows-repeated="2" table:style-name="ro1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number-rows-repeated="2"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style-name="ce30"/>
          <table:table-cell table:style-name="ce33"/>
          <table:table-cell table:number-columns-repeated="2" table:style-name="ce30"/>
          <table:table-cell table:number-columns-repeated="16374" table:style-name="ce1"/>
        </table:table-row>
        <table:table-row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number-columns-repeated="4" table:style-name="ce30"/>
          <table:table-cell table:number-columns-repeated="16374" table:style-name="ce1"/>
        </table:table-row>
        <table:table-row table:number-rows-repeated="14"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number-columns-repeated="4" table:style-name="ce30"/>
          <table:table-cell table:number-columns-repeated="16374"/>
        </table:table-row>
        <table:table-row table:number-rows-repeated="2" table:style-name="ro11">
          <table:table-cell table:style-name="ce1"/>
          <table:table-cell table:number-columns-repeated="2" table:style-name="ce34"/>
          <table:table-cell table:style-name="ce35"/>
          <table:table-cell table:number-columns-repeated="2" table:style-name="ce28"/>
          <table:table-cell table:number-columns-repeated="16378" table:style-name="ce1"/>
        </table:table-row>
        <table:table-row table:number-rows-repeated="3" table:style-name="ro11">
          <table:table-cell/>
          <table:table-cell table:number-columns-repeated="2" table:style-name="ce34"/>
          <table:table-cell table:style-name="ce35"/>
          <table:table-cell table:number-columns-repeated="2" table:style-name="ce28"/>
          <table:table-cell table:number-columns-repeated="16378"/>
        </table:table-row>
        <table:table-row table:number-rows-repeated="2" table:style-name="ro52">
          <table:table-cell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number-rows-repeated="11" table:style-name="ro52">
          <table:table-cell/>
          <table:table-cell table:number-columns-repeated="2" table:style-name="ce12"/>
          <table:table-cell table:number-columns-repeated="16381" table:style-name="ce1"/>
        </table:table-row>
        <table:table-row table:number-rows-repeated="583" table:style-name="ro52">
          <table:table-cell/>
          <table:table-cell table:number-columns-repeated="2" table:style-name="ce12"/>
          <table:table-cell table:number-columns-repeated="16381"/>
        </table:table-row>
        <table:table-row table:number-rows-repeated="1047625" table:style-name="ro5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tandard</meta:initial-creator>
    <dc:creator>G.A.L. VALLI MARECCHIA E CONCA SOC.</dc:creator>
    <meta:creation-date>2018-03-30T07:50:24Z</meta:creation-date>
    <dc:date>2026-04-27T10:44:04Z</dc:date>
    <meta:print-date>2026-04-27T10:43:49Z</meta:print-date>
  </office:meta>
</office:document-meta>
</file>