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ext-properties style:font-name="Arial" style:font-name-asian="Arial" style:font-name-complex="Arial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36">
      <style:text-properties style:font-name="Arial" style:font-name-asian="Arial" style:font-name-complex="Arial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30">
      <style:text-properties fo:font-size="12pt" style:font-size-asian="12pt" style:font-size-complex="12pt"/>
    </style:style>
    <style:style style:name="ce87" style:family="table-cell" style:parent-style-name="Default" style:data-style-name="N30"/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05.75pt" style:use-optimal-row-height="tru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124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97.5pt" style:use-optimal-row-height="false" fo:break-before="auto"/>
    </style:style>
    <style:style style:name="ro41" style:family="table-row">
      <style:table-row-properties style:row-height="126.75pt" style:use-optimal-row-height="false" fo:break-before="auto"/>
    </style:style>
    <style:style style:name="ro42" style:family="table-row">
      <style:table-row-properties style:row-height="126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127.5pt" style:use-optimal-row-height="false" fo:break-before="auto"/>
    </style:style>
    <style:style style:name="ro45" style:family="table-row">
      <style:table-row-properties style:row-height="128.25pt" style:use-optimal-row-height="false" fo:break-before="auto"/>
    </style:style>
    <style:style style:name="ro46" style:family="table-row">
      <style:table-row-properties style:row-height="129.75pt" style:use-optimal-row-height="false" fo:break-before="auto"/>
    </style:style>
    <style:style style:name="ro47" style:family="table-row">
      <style:table-row-properties style:row-height="130.5pt" style:use-optimal-row-height="false" fo:break-before="auto"/>
    </style:style>
    <style:style style:name="ro48" style:family="table-row">
      <style:table-row-properties style:row-height="123.75pt" style:use-optimal-row-height="false" fo:break-before="auto"/>
    </style:style>
    <style:style style:name="ro49" style:family="table-row">
      <style:table-row-properties style:row-height="123pt" style:use-optimal-row-height="fals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4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4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4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36">
            <text:p>€ 37.900,00</text:p>
          </table:table-cell>
          <table:table-cell office:value-type="string" table:style-name="ce4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50">
            <text:p>€ 36.400,00</text:p>
          </table:table-cell>
          <table:table-cell office:value-type="string" table:style-name="ce44">
            <text:p>€ 18.200,00 <text:s text:c="9"/>(Importo liquidato a saldo € 18.200,00)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5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16">
            <text:p>IMPRESA INDIVIDUALE SERIPA PIER PAOLO</text:p>
          </table:table-cell>
          <table:table-cell office:value-type="string" table:style-name="ce19">
            <text:p>SRPPPL73T15F137E</text:p>
          </table:table-cell>
          <table:table-cell office:value-type="string" table:style-name="ce19">
            <text:p>01389680412</text:p>
          </table:table-cell>
          <table:table-cell office:value-type="float" office:value="5052373" table:style-name="ce20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20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4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4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4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4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4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4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4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4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44">
            <text:p>€ 50.000,00 <text:s text:c="8"/>(Importo liquidato a saldo € 50.000,00) <text:s text:c="10"/>Recupero quota parte del contributo liquidato nella misura di € 2.567,38 disposto dalla Regione Emilia-Romagna con determinazione dirigenziale n. 20669 del 05/11/2021.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36">
            <text:p>€ 9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currency" office:value="85714.28" table:style-name="ce45">
            <text:p>€ 85.714,28</text:p>
          </table:table-cell>
          <table:table-cell office:value-type="string" table:style-name="ce74">
            <text:p>€ 30.000,00 <text:s text:c="12"/>(Importo liquidato a saldo € 30.000,00)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4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50">
            <text:p>€ 81.073,64</text:p>
          </table:table-cell>
          <table:table-cell office:value-type="currency" office:value="81073.64" table:style-name="ce50">
            <text:p>€ 81.073,64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19"/>
          <table:table-cell table:style-name="ce20"/>
          <table:table-cell office:value-type="currency" office:value="94765.26" table:style-name="ce50">
            <text:p>€ 94.765,26</text:p>
          </table:table-cell>
          <table:table-cell office:value-type="string" table:style-name="ce89">
            <text:p>€ 90.000,00 <text:s text:c="15"/>(Importo liquidato a saldo € 89.958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55"/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MONTESCUDO - MONTE COLOMBO</text:p>
          </table:table-cell>
          <table:table-cell table:number-columns-repeated="2" table:style-name="ce64"/>
          <table:table-cell table:style-name="ce23"/>
          <table:table-cell office:value-type="currency" office:value="62921.7" table:style-name="ce50">
            <text:p>€ 62.921,70</text:p>
          </table:table-cell>
          <table:table-cell office:value-type="currency" office:value="62921.7" table:style-name="ce50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50">
            <text:p>€ 62.921,70</text:p>
          </table:table-cell>
          <table:table-cell office:value-type="string" table:style-name="ce90">
            <text:p>€ 62.921,70 <text:s text:c="15"/>(Importo liquidato a saldo € 62.921,70)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50">
            <text:p>€ 74.531,44</text:p>
          </table:table-cell>
          <table:table-cell office:value-type="string" table:style-name="ce90">
            <text:p>€ 74.531,44 <text:s text:c="11"/>(Importo liquidato a saldo € 74.531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50">
            <text:p>€ 80.930,22</text:p>
          </table:table-cell>
          <table:table-cell office:value-type="currency" office:value="80930.22" table:style-name="ce50">
            <text:p>€ 80.930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OGGIO TORRIANA</text:p>
          </table:table-cell>
          <table:table-cell office:value-type="string" table:style-name="ce64">
            <text:p>04110220409</text:p>
          </table:table-cell>
          <table:table-cell office:value-type="string" table:style-name="ce64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50">
            <text:p>€ 99.638,1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style-name="ce20"/>
          <table:table-cell table:style-name="ce19"/>
          <table:table-cell table:style-name="ce20"/>
          <table:table-cell office:value-type="currency" office:value="112949.33" table:style-name="ce50">
            <text:p>€ 112.949,33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5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36">
            <text:p>€ 72.831,70</text:p>
          </table:table-cell>
          <table:table-cell office:value-type="string" table:style-name="ce36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SAN CLEMENTE</text:p>
          </table:table-cell>
          <table:table-cell table:style-name="ce51"/>
          <table:table-cell table:style-name="ce49"/>
          <table:table-cell table:style-name="ce23"/>
          <table:table-cell office:value-type="currency" office:value="65258.1" table:style-name="ce50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68"/>
          <table:table-cell office:value-type="currency" office:value="65258.1" table:style-name="ce50">
            <text:p>€ 65.258,10</text:p>
          </table:table-cell>
          <table:table-cell office:value-type="string" table:style-name="ce90">
            <text:p>€ 65.258,10 <text:s text:c="12"/>(Importo liquidato a saldo € 53.915,8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office:value-type="string" table:style-name="ce64">
            <text:p>00360640411</text:p>
          </table:table-cell>
          <table:table-cell office:value-type="string" table:style-name="ce64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NOVAFELTRIA</text:p>
          </table:table-cell>
          <table:table-cell table:number-columns-repeated="2" table:style-name="ce64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32"/>
          <table:table-cell table:style-name="ce34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07 del 18/06/2021</text:p>
          </table:table-cell>
          <table:table-cell office:value-type="string" table:style-name="ce7">
            <text:p>Notifica di concessione variante Prot. n. 381/02 del 22/06/2021</text:p>
          </table:table-cell>
          <table:table-cell office:value-type="string" table:style-name="ce14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45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50">
            <text:p>€ 55.370,62</text:p>
          </table:table-cell>
          <table:table-cell office:value-type="string" table:style-name="ce91">
            <text:p>€ 55.370,62 <text:s text:c="15"/>(Importo liquidato a saldo € 54.549,71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table:style-name="ce49"/>
          <table:table-cell table:style-name="ce64"/>
          <table:table-cell table:style-name="ce69"/>
          <table:table-cell office:value-type="string" table:style-name="ce36">
            <text:p>€ 70.807,31</text:p>
          </table:table-cell>
          <table:table-cell office:value-type="string" table:style-name="ce36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MORCIANO DI ROMAGNA</text:p>
          </table:table-cell>
          <table:table-cell office:value-type="string" table:style-name="ce49">
            <text:p>00607140407</text:p>
          </table:table-cell>
          <table:table-cell office:value-type="string" table:style-name="ce64">
            <text:p>00607140407</text:p>
          </table:table-cell>
          <table:table-cell office:value-type="float" office:value="5102240" table:style-name="ce69">
            <text:p>5102240</text:p>
          </table:table-cell>
          <table:table-cell office:value-type="currency" office:value="70123.740000000005" table:style-name="ce50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67"/>
          <table:table-cell table:style-name="ce49"/>
          <table:table-cell table:style-name="ce23"/>
          <table:table-cell office:value-type="currency" office:value="63751.58" table:style-name="ce50">
            <text:p>€ 63.751,58</text:p>
          </table:table-cell>
          <table:table-cell office:value-type="string" table:style-name="ce90">
            <text:p>€ 63.751,58 <text:s text:c="15"/>(Importo liquidato a saldo € 63.751,58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IMPRESA INDIVIDUALE BERNARDI FABBRANI GIANLUCA</text:p>
          </table:table-cell>
          <table:table-cell office:value-type="string" table:style-name="ce31">
            <text:p>BRNGLC76L06F137M</text:p>
          </table:table-cell>
          <table:table-cell office:value-type="string" table:style-name="ce31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50">
            <text:p>€ 310.949,93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19"/>
          <table:table-cell table:style-name="ce20"/>
          <table:table-cell office:value-type="currency" office:value="310923.33" table:style-name="ce11">
            <text:p>€ 310.923,33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29">
            <text:p>GARATTONI PIERO <text:s/>/</text:p>
          </table:table-cell>
          <table:table-cell office:value-type="string" table:style-name="ce57">
            <text:p>GRTPRI58M26I472G</text:p>
          </table:table-cell>
          <table:table-cell office:value-type="string" table:style-name="ce59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60">
            <text:p>€ 189.334,74 rideterminato in € 36.021,00 in capo al beneficiario persona fisica Garattoni Piero</text:p>
          </table:table-cell>
          <table:table-cell office:value-type="string" table:style-name="ce44">
            <text:p>€ 94.667,37 rideterminato in € 18.010,50 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56">
            <text:p>TENEO s.r.l.</text:p>
          </table:table-cell>
          <table:table-cell office:value-type="string" table:style-name="ce31">
            <text:p>04425800408</text:p>
          </table:table-cell>
          <table:table-cell office:value-type="string" table:style-name="ce41">
            <text:p>04425800408</text:p>
          </table:table-cell>
          <table:table-cell table:style-name="ce23"/>
          <table:table-cell office:value-type="string" table:style-name="ce63">
            <text:p>€ 153.313,74 in capo alla start up subentrante TENEO s.r.l.</text:p>
          </table:table-cell>
          <table:table-cell office:value-type="string" table:style-name="ce4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61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0"/>
          <table:table-cell table:style-name="ce58"/>
          <table:table-cell table:style-name="ce33"/>
          <table:table-cell table:style-name="ce20"/>
          <table:table-cell office:value-type="currency" office:value="153313.74" table:style-name="ce50">
            <text:p>€ 153.313,74</text:p>
          </table:table-cell>
          <table:table-cell office:value-type="string" table:style-name="ce44">
            <text:p>€ 76.656,87 <text:s text:c="20"/>(Importo liquidato a saldo € 59.299,99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62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0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27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4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26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27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4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39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4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38">
            <text:p>CASA GIOGANO S.R.L.S.</text:p>
          </table:table-cell>
          <table:table-cell office:value-type="string" table:style-name="ce31">
            <text:p>04391780402</text:p>
          </table:table-cell>
          <table:table-cell office:value-type="string" table:style-name="ce41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42">
            <text:p>€ 439.556,32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368530.91" table:style-name="ce50">
            <text:p>€ 368.530,91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8">
            <text:p>PALMERINI GILIOLA</text:p>
          </table:table-cell>
          <table:table-cell office:value-type="string" table:style-name="ce31">
            <text:p>PLMGLL47B47H724V</text:p>
          </table:table-cell>
          <table:table-cell office:value-type="string" table:style-name="ce41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50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254686.01" table:style-name="ce11">
            <text:p>€ 254.686,01</text:p>
          </table:table-cell>
          <table:table-cell office:value-type="string" table:style-name="ce44">
            <text:p>€ 127.343,01 <text:s text:c="9"/>(Importo liquidato a saldo € 127.343,01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is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office:value-type="string" table:style-name="ce31">
            <text:p>GNNCLL61P56G433Z</text:p>
          </table:table-cell>
          <table:table-cell office:value-type="string" table:style-name="ce41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50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table:style-name="ce49"/>
          <table:table-cell table:style-name="ce54"/>
          <table:table-cell table:style-name="ce23"/>
          <table:table-cell office:value-type="currency" office:value="138706.26" table:style-name="ce50">
            <text:p>€ 138.706,26</text:p>
          </table:table-cell>
          <table:table-cell office:value-type="string" table:style-name="ce44">
            <text:p>€ 69.353,13 <text:s text:c="8"/>(Importo liquidato a saldo € 69.353,13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CONGREGAZIONE SUORE FRANCESCANE DEI SACRI CUORI</text:p>
          </table:table-cell>
          <table:table-cell office:value-type="string" table:style-name="ce31">
            <text:p>00305840613</text:p>
          </table:table-cell>
          <table:table-cell office:value-type="string" table:style-name="ce41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42">
            <text:p>€ 137.864,46</text:p>
          </table:table-cell>
          <table:table-cell office:value-type="string" table:style-name="ce36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40"/>
          <table:table-cell table:style-name="ce20"/>
          <table:table-cell office:value-type="currency" office:value="137864.46" table:style-name="ce11">
            <text:p>€ 137.864,46</text:p>
          </table:table-cell>
          <table:table-cell office:value-type="string" table:style-name="ce44">
            <text:p>€ 68.932,23 <text:s text:c="9"/>(Importo liquidato a saldo € 55.105,75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EUDE' - SOCIETA' COOPERATIVA SOCIALE</text:p>
          </table:table-cell>
          <table:table-cell office:value-type="string" table:style-name="ce4">
            <text:p>04275860403</text:p>
          </table:table-cell>
          <table:table-cell office:value-type="string" table:style-name="ce27">
            <text:p>04275860403</text:p>
          </table:table-cell>
          <table:table-cell office:value-type="float" office:value="5074625" table:style-name="ce5">
            <text:p>5074625</text:p>
          </table:table-cell>
          <table:table-cell office:value-type="currency" office:value="23375.52" table:style-name="ce11">
            <text:p>€ 23.375,52</text:p>
          </table:table-cell>
          <table:table-cell office:value-type="string" table:style-name="ce44">
            <text:p>€ 11.687,76 <text:s text:c="6"/>(Contributo revocato a seguito di rinuncia del beneficiario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30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0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45">
            <text:p>€ 34.000,00</text:p>
          </table:table-cell>
          <table:table-cell office:value-type="string" table:style-name="ce74">
            <text:p>€ 15.000,00 <text:s text:c="13"/>(Importo liquidato a saldo € 15.000,00)</text:p>
          </table:table-cell>
          <table:table-cell office:value-type="string" table:style-name="ce75">
            <text:p>n. 03 dell' <text:s text:c="2"/>11/03/2019</text:p>
          </table:table-cell>
          <table:table-cell office:value-type="string" table:style-name="ce75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46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29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39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8">
            <text:p>GARATTONI EMMA</text:p>
          </table:table-cell>
          <table:table-cell office:value-type="string" table:style-name="ce52">
            <text:p>GRTMME99S56C573P</text:p>
          </table:table-cell>
          <table:table-cell office:value-type="string" table:style-name="ce27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53">
            <text:p>5106743</text:p>
          </table:table-cell>
          <table:table-cell office:value-type="currency" office:value="18936" table:style-name="ce50">
            <text:p>€ 18.936,00</text:p>
          </table:table-cell>
          <table:table-cell office:value-type="string" table:style-name="ce4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7">
            <text:p>ROSANNA ACQUAVIA</text:p>
          </table:table-cell>
          <table:table-cell office:value-type="string" table:style-name="ce49">
            <text:p>CQVRNN79L45G942I</text:p>
          </table:table-cell>
          <table:table-cell office:value-type="string" table:style-name="ce54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51">
            <text:p>5106481</text:p>
          </table:table-cell>
          <table:table-cell office:value-type="string" table:style-name="ce36">
            <text:p>€ 15.756,77</text:p>
          </table:table-cell>
          <table:table-cell office:value-type="string" table:style-name="ce36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19">
          <table:table-cell table:style-name="ce30"/>
          <table:table-cell table:style-name="ce32"/>
          <table:table-cell table:style-name="ce33"/>
          <table:table-cell table:style-name="ce34"/>
          <table:table-cell office:value-type="currency" office:value="15246.77" table:style-name="ce11">
            <text:p>€ 15.246,77</text:p>
          </table:table-cell>
          <table:table-cell office:value-type="string" table:style-name="ce44">
            <text:p>€ 15.000,00 <text:s text:c="13"/>(Contributo revocato a seguito di rinuncia del beneficiario in fase di Domanda di pagamento)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string" table:style-name="ce44">
            <text:p>€ 18.525,75 <text:s text:c="13"/>(Importo liquidato a saldo € 18.474,8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4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4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40830" table:style-name="ce50">
            <text:p>€ 40.830,00</text:p>
          </table:table-cell>
          <table:table-cell office:value-type="string" table:style-name="ce44">
            <text:p>€ 20.415,00 <text:s text:c="6"/>(Importo liquidato a saldo € 16.26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4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4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IMPRESA INDIVIDUALE AZIENDA AGRICOLA CIAVATTINI ANGELO</text:p>
          </table:table-cell>
          <table:table-cell office:value-type="string" table:style-name="ce31">
            <text:p>CVTNGL64S18E838T</text:p>
          </table:table-cell>
          <table:table-cell office:value-type="string" table:style-name="ce31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42">
            <text:p>€ 53.500,00</text:p>
          </table:table-cell>
          <table:table-cell office:value-type="string" table:style-name="ce36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3500" table:style-name="ce11">
            <text:p>€ 53.500,00</text:p>
          </table:table-cell>
          <table:table-cell office:value-type="string" table:style-name="ce44">
            <text:p>€ 26.750,00 <text:s text:c="5"/>(Importo liquidato a saldo € 26.75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4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4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4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4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75710" table:style-name="ce50">
            <text:p>€ 75.710,00</text:p>
          </table:table-cell>
          <table:table-cell office:value-type="string" table:style-name="ce44">
            <text:p>€ 31.355,00 <text:s text:c="12"/>(Importo liquidato a saldo € 31.35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4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4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4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4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4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4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string" table:style-name="ce44">
            <text:p>€ 40.992,61 <text:s text:c="10"/>(Importo liquidato a saldo € 40.992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4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50">
            <text:p>€ 251.856,68</text:p>
          </table:table-cell>
          <table:table-cell office:value-type="string" table:style-name="ce89">
            <text:p>125.928,34 <text:s text:c="9"/>(Importo liquidato a saldo € 123.920,86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0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4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4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4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4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4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4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4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44">
            <text:p>€ 42.750,00 <text:s text:c="12"/>(Contributo revocato causa mancata presentazione della Domanda di pagamento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27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string" table:style-name="ce44">
            <text:p>€ 15.000,00 <text:s text:c="11"/>(Importo liquidato a saldo € 15.0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27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44">
            <text:p>€ 15.000,00 <text:s text:c="13"/>(Contributo revocato a seguito di rinuncia del beneficiario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4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39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4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5">
          <table:table-cell office:value-type="string" table:style-name="ce43">
            <text:p>GUERRA ANNA</text:p>
          </table:table-cell>
          <table:table-cell office:value-type="string" table:style-name="ce70">
            <text:p>GRRNNA91P65Z130Q</text:p>
          </table:table-cell>
          <table:table-cell office:value-type="string" table:style-name="ce41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50">
            <text:p>€ 15.000,00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5">
          <table:table-cell table:style-name="ce16"/>
          <table:table-cell table:style-name="ce68"/>
          <table:table-cell table:style-name="ce40"/>
          <table:table-cell table:style-name="ce20"/>
          <table:table-cell office:value-type="currency" office:value="15055.38" table:style-name="ce11">
            <text:p>€ 15.055,38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6">
          <table:table-cell office:value-type="string" table:style-name="ce16">
            <text:p>IMPRESA INDIVIDUALE LEARDINI MAURO</text:p>
          </table:table-cell>
          <table:table-cell office:value-type="string" table:style-name="ce5">
            <text:p>LRDMRA67E11H294G</text:p>
          </table:table-cell>
          <table:table-cell office:value-type="string" table:style-name="ce27">
            <text:p>01896940408</text:p>
          </table:table-cell>
          <table:table-cell office:value-type="float" office:value="5107342" table:style-name="ce5">
            <text:p>5107342</text:p>
          </table:table-cell>
          <table:table-cell office:value-type="string" table:style-name="ce36">
            <text:p>€ 88.400,00</text:p>
          </table:table-cell>
          <table:table-cell office:value-type="string" table:style-name="ce44">
            <text:p>€ 35.360,00 <text:s text:c="7"/>(Importo liquidato a saldo € 35.35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7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27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36">
            <text:p>€ 92.900,00</text:p>
          </table:table-cell>
          <table:table-cell office:value-type="string" table:style-name="ce44">
            <text:p>€ 37.160,00 <text:s text:c="18"/>(Importo liquidato a saldo € 37.16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8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27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36">
            <text:p>€ 112.801,52</text:p>
          </table:table-cell>
          <table:table-cell office:value-type="string" table:style-name="ce44">
            <text:p>€ 45.120,61 <text:s text:c="9"/>(Importo liquidato a saldo € 45.120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9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27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36">
            <text:p>€ 31.000,00</text:p>
          </table:table-cell>
          <table:table-cell office:value-type="string" table:style-name="ce44">
            <text:p>€ 12.400,00 <text:s text:c="5"/>(Importo liquidato a saldo € 12.396,7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0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27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36">
            <text:p>€ 99.600,00</text:p>
          </table:table-cell>
          <table:table-cell office:value-type="string" table:style-name="ce44">
            <text:p>€ 39.840,00 <text:s text:c="6"/>(Importo liquidato a saldo € 39.821,62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1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27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36">
            <text:p>€ 52.500,00</text:p>
          </table:table-cell>
          <table:table-cell office:value-type="string" table:style-name="ce44">
            <text:p>€ 21.000,00 <text:s text:c="22"/>(Importo liquidato a saldo € 2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4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27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36">
            <text:p>€ 87.500,00</text:p>
          </table:table-cell>
          <table:table-cell office:value-type="string" table:style-name="ce44">
            <text:p>€ 35.000,00 <text:s text:c="13"/>(Importo liquidato a saldo € 34.99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59/02 del 02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27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36">
            <text:p>€ 252.500,00</text:p>
          </table:table-cell>
          <table:table-cell office:value-type="string" table:style-name="ce44">
            <text:p>€ 101.000,00 <text:s text:c="13"/>(Importo liquidato a saldo € 10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98/02 del 17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29">
          <table:table-cell office:value-type="string" table:style-name="ce15">
            <text:p>COMUNE DI MONTEGRIDOLFO</text:p>
          </table:table-cell>
          <table:table-cell office:value-type="string" table:style-name="ce17">
            <text:p>00613010404</text:p>
          </table:table-cell>
          <table:table-cell office:value-type="string" table:style-name="ce39">
            <text:p>00613010404</text:p>
          </table:table-cell>
          <table:table-cell office:value-type="float" office:value="5083041" table:style-name="ce18">
            <text:p>5083041</text:p>
          </table:table-cell>
          <table:table-cell office:value-type="string" table:style-name="ce36">
            <text:p>€ 73.112,89</text:p>
          </table:table-cell>
          <table:table-cell office:value-type="string" table:style-name="ce36">
            <text:p>€ 73.112,89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110/02 del 23/02/2021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30">
          <table:table-cell table:style-name="ce37"/>
          <table:table-cell table:style-name="ce32"/>
          <table:table-cell table:style-name="ce73"/>
          <table:table-cell table:style-name="ce20"/>
          <table:table-cell office:value-type="string" table:style-name="ce42">
            <text:p>€ 67.324,87</text:p>
          </table:table-cell>
          <table:table-cell office:value-type="string" table:style-name="ce42">
            <text:p>€ 67.324,87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Approvazione Comunicazione integrativa Prot. n. 579/02 del 23/11/2022</text:p>
          </table:table-cell>
          <table:table-cell office:value-type="string" table:style-name="ce14">
            <text:p>COMUNICAZIONE INTEGRATIVA AGOPR/2022/0003059 del 19/09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Comune-di-Montegridolfo.pdf">https://www.vallimarecchiaeconca.it/wp-content/uploads/2022/12/Comune-di-Montegridolfo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SOCIETA' AGRICOLA IL PAPAVERO S.S.</text:p>
          </table:table-cell>
          <table:table-cell office:value-type="string" table:style-name="ce19">
            <text:p>04244890408</text:p>
          </table:table-cell>
          <table:table-cell office:value-type="string" table:style-name="ce40">
            <text:p>04244890408</text:p>
          </table:table-cell>
          <table:table-cell office:value-type="float" office:value="5103366" table:style-name="ce20">
            <text:p>5103366</text:p>
          </table:table-cell>
          <table:table-cell office:value-type="string" table:style-name="ce36">
            <text:p>€ 99.000,00</text:p>
          </table:table-cell>
          <table:table-cell office:value-type="string" table:style-name="ce44">
            <text:p>€ 39.600,00 <text:s text:c="5"/>(Importo liquidato a saldo € 39.6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15/02 del 24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1">
          <table:table-cell office:value-type="string" table:style-name="ce3">
            <text:p>IMPRESA INDIVIDUALE POLTRONIERI SILVANO</text:p>
          </table:table-cell>
          <table:table-cell office:value-type="string" table:style-name="ce4">
            <text:p>PLTSVN63M25I110A</text:p>
          </table:table-cell>
          <table:table-cell office:value-type="string" table:style-name="ce27">
            <text:p>02671610414</text:p>
          </table:table-cell>
          <table:table-cell office:value-type="float" office:value="5192343" table:style-name="ce5">
            <text:p>5192343</text:p>
          </table:table-cell>
          <table:table-cell office:value-type="string" table:style-name="ce36">
            <text:p>€ 13.970,00</text:p>
          </table:table-cell>
          <table:table-cell office:value-type="string" table:style-name="ce44">
            <text:p>€ 8.382,00 <text:s text:c="19"/>(Importo liquidato a saldo € 8.130,25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8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1">
          <table:table-cell office:value-type="string" table:style-name="ce3">
            <text:p>BEAUTRIP S.R.L.</text:p>
          </table:table-cell>
          <table:table-cell office:value-type="string" table:style-name="ce4">
            <text:p>04459620409</text:p>
          </table:table-cell>
          <table:table-cell office:value-type="string" table:style-name="ce27">
            <text:p>04459620409</text:p>
          </table:table-cell>
          <table:table-cell office:value-type="float" office:value="5196410" table:style-name="ce5">
            <text:p>5196410</text:p>
          </table:table-cell>
          <table:table-cell office:value-type="string" table:style-name="ce36">
            <text:p>€ 24.518,00</text:p>
          </table:table-cell>
          <table:table-cell office:value-type="string" table:style-name="ce44">
            <text:p>€ 14.710,8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9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ASSOCIAZIONE PROLOCO MONTESCUDO A.P.S.</text:p>
          </table:table-cell>
          <table:table-cell office:value-type="string" table:style-name="ce4">
            <text:p>82009370402</text:p>
          </table:table-cell>
          <table:table-cell office:value-type="string" table:style-name="ce27">
            <text:p>01952230405</text:p>
          </table:table-cell>
          <table:table-cell office:value-type="float" office:value="5200044" table:style-name="ce5">
            <text:p>5200044</text:p>
          </table:table-cell>
          <table:table-cell office:value-type="string" table:style-name="ce36">
            <text:p>€ 22.939,40</text:p>
          </table:table-cell>
          <table:table-cell office:value-type="string" table:style-name="ce36">
            <text:p>€ 13.763,64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0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FATTORI LINDA</text:p>
          </table:table-cell>
          <table:table-cell office:value-type="string" table:style-name="ce4">
            <text:p>FTTLND91R62F137Q</text:p>
          </table:table-cell>
          <table:table-cell office:value-type="string" table:style-name="ce27">
            <text:p>04553980402 <text:s text:c="5"/>Beneficiario persona fisica che si è costituito impresa individuale (start up)</text:p>
          </table:table-cell>
          <table:table-cell office:value-type="float" office:value="5207934" table:style-name="ce5">
            <text:p>5207934</text:p>
          </table:table-cell>
          <table:table-cell office:value-type="string" table:style-name="ce36">
            <text:p>€ 20.646,57</text:p>
          </table:table-cell>
          <table:table-cell office:value-type="string" table:style-name="ce44">
            <text:p>€ 20.000.00 <text:s text:c="14"/>(Importo liquidato in anticipo € 6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2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GRIFONI ANDREA</text:p>
          </table:table-cell>
          <table:table-cell office:value-type="string" table:style-name="ce4">
            <text:p>GRFNDR78C25F137W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208004" table:style-name="ce5">
            <text:p>5208004</text:p>
          </table:table-cell>
          <table:table-cell office:value-type="string" table:style-name="ce36">
            <text:p>€ 21.862,00</text:p>
          </table:table-cell>
          <table:table-cell office:value-type="string" table:style-name="ce44">
            <text:p>€ 20.000,00 <text:s text:c="17"/>(Contributo revocat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3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SANTOLINI NICOLA</text:p>
          </table:table-cell>
          <table:table-cell office:value-type="string" table:style-name="ce4">
            <text:p>SNTNCL91P14F137Y</text:p>
          </table:table-cell>
          <table:table-cell office:value-type="string" table:style-name="ce27">
            <text:p>04537140404 <text:s text:c="5"/>Beneficiario persona fisica che si è costituito impresa individuale (start up)</text:p>
          </table:table-cell>
          <table:table-cell office:value-type="float" office:value="5207446" table:style-name="ce5">
            <text:p>5207446</text:p>
          </table:table-cell>
          <table:table-cell office:value-type="string" table:style-name="ce36">
            <text:p>€ 21.000,00</text:p>
          </table:table-cell>
          <table:table-cell office:value-type="string" table:style-name="ce44">
            <text:p>€ 20.000.00 <text:s text:c="14"/>(Importo liquidato in anticipo € 6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1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27">
            <text:p>04564300400 <text:s text:c="5"/>Beneficiario persona fisica che si è costituito impresa individuale (start up)</text:p>
          </table:table-cell>
          <table:table-cell office:value-type="float" office:value="5207710" table:style-name="ce5">
            <text:p>5207710</text:p>
          </table:table-cell>
          <table:table-cell office:value-type="string" table:style-name="ce36">
            <text:p>€ 20.034,00</text:p>
          </table:table-cell>
          <table:table-cell office:value-type="string" table:style-name="ce44">
            <text:p>€ 20.000,00 <text:s text:c="10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2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33">
          <table:table-cell office:value-type="string" table:style-name="ce15">
            <text:p>BEVITORI MAURA</text:p>
          </table:table-cell>
          <table:table-cell office:value-type="string" table:style-name="ce17">
            <text:p>BVTMRA81P62F137K</text:p>
          </table:table-cell>
          <table:table-cell office:value-type="string" table:style-name="ce39">
            <text:p>04591320405 <text:s text:c="5"/>Beneficiario persona fisica che si è costituito impresa individuale LATTEVINO DI BEVITORI MAURA (start up)</text:p>
          </table:table-cell>
          <table:table-cell office:value-type="float" office:value="5205473" table:style-name="ce18">
            <text:p>5205473</text:p>
          </table:table-cell>
          <table:table-cell office:value-type="string" table:style-name="ce36">
            <text:p>€ 70.966,26</text:p>
          </table:table-cell>
          <table:table-cell office:value-type="string" table:style-name="ce36">
            <text:p>€ 42.579,76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4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28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34">
          <table:table-cell table:style-name="ce37"/>
          <table:table-cell table:style-name="ce32"/>
          <table:table-cell table:style-name="ce73"/>
          <table:table-cell table:style-name="ce20"/>
          <table:table-cell office:value-type="string" table:style-name="ce42">
            <text:p>€ 67.884,26</text:p>
          </table:table-cell>
          <table:table-cell office:value-type="string" table:style-name="ce44">
            <text:p>€ 40.730,56 <text:s text:c="5"/>(Importo liquidato a saldo € 40.730,56)</text:p>
          </table:table-cell>
          <table:table-cell office:value-type="string" table:style-name="ce7">
            <text:p>n. 05 del 31/03/2022</text:p>
          </table:table-cell>
          <table:table-cell office:value-type="string" table:style-name="ce7">
            <text:p>Prot. n. 119/02 del 01/04/2022</text:p>
          </table:table-cell>
          <table:table-cell office:value-type="string" table:style-name="ce14">
            <text:p>DOMANDA DI VARIANTE AGOPR/2022/0000451 del 15/03/2022</text:p>
          </table:table-cell>
          <table:table-cell table:style-name="ce20"/>
          <table:table-cell office:value-type="string" table:style-name="ce62">
            <text:p><text:a xlink:href="https://www.vallimarecchiaeconca.it/wp-content/uploads/2022/07/Variante-Bevitori-Maura.pdf">https://www.vallimarecchiaeconca.it/wp-content/uploads/2022/07/Variante-Bevitori-Maura.pdf<text:s/></text:a></text:p>
          </table:table-cell>
          <table:table-cell table:number-columns-repeated="16373"/>
        </table:table-row>
        <table:table-row table:style-name="ro19">
          <table:table-cell office:value-type="string" table:style-name="ce55">
            <text:p>STELLA BLU DI STELLUTI CLAUDIA E COMPANY S.N.C.</text:p>
          </table:table-cell>
          <table:table-cell office:value-type="float" office:value="4471940405" table:style-name="ce64">
            <text:p>4471940405</text:p>
          </table:table-cell>
          <table:table-cell office:value-type="string" table:style-name="ce64">
            <text:p>04471940405</text:p>
          </table:table-cell>
          <table:table-cell office:value-type="float" office:value="5203210" table:style-name="ce23">
            <text:p>5203210</text:p>
          </table:table-cell>
          <table:table-cell office:value-type="string" table:style-name="ce36">
            <text:p>€ 67.757,00</text:p>
          </table:table-cell>
          <table:table-cell office:value-type="string" table:style-name="ce44">
            <text:p>€ 40.654,20 <text:s text:c="6"/>(Importo liquidato a saldo € 39.271,8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6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8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7">
          <table:table-cell office:value-type="string" table:style-name="ce43">
            <text:p>IMPRESA INDIVIDUALE BALDINI FRANCESCA</text:p>
          </table:table-cell>
          <table:table-cell office:value-type="string" table:style-name="ce31">
            <text:p>BLDFNC01M65H294K</text:p>
          </table:table-cell>
          <table:table-cell office:value-type="string" table:style-name="ce17">
            <text:p>04519880407</text:p>
          </table:table-cell>
          <table:table-cell office:value-type="float" office:value="5207295" table:style-name="ce18">
            <text:p>5207295</text:p>
          </table:table-cell>
          <table:table-cell office:value-type="string" table:style-name="ce42">
            <text:p>€ 139.916,1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07/02 dell'11/05/2021</text:p>
          </table:table-cell>
          <table:table-cell office:value-type="string" table:style-name="ce14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27">
          <table:table-cell table:style-name="ce16"/>
          <table:table-cell table:number-columns-repeated="2" table:style-name="ce19"/>
          <table:table-cell table:style-name="ce20"/>
          <table:table-cell office:value-type="string" table:style-name="ce36">
            <text:p>€ 151.453,27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2/04/2023</text:p>
          </table:table-cell>
          <table:table-cell office:value-type="string" table:style-name="ce7">
            <text:p>Prot. n. 337/02 del 12/04/2023</text:p>
          </table:table-cell>
          <table:table-cell office:value-type="string" table:style-name="ce3">
            <text:p>DOMANDA DI VARIANTE AGOPR/2023/0001847 del 23/03/2023</text:p>
          </table:table-cell>
          <table:table-cell table:style-name="ce20"/>
          <table:table-cell office:value-type="string" table:style-name="ce28">
            <text:p><text:a xlink:href="https://www.vallimarecchiaeconca.it/wp-content/uploads/2023/05/Variante-Baldini-Francesca.pdf">https://www.vallimarecchiaeconca.it/wp-content/uploads/2023/05/Variante-Baldini-Francesca.pdf</text:a></text:p>
          </table:table-cell>
          <table:table-cell table:number-columns-repeated="16373"/>
        </table:table-row>
        <table:table-row table:style-name="ro35">
          <table:table-cell office:value-type="string" table:style-name="ce3">
            <text:p>EMOTION BIKE S.R.L.S.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5194394" table:style-name="ce5">
            <text:p>5194394</text:p>
          </table:table-cell>
          <table:table-cell office:value-type="currency" office:value="12508" table:style-name="ce6">
            <text:p>€ 12.508,00</text:p>
          </table:table-cell>
          <table:table-cell office:value-type="string" table:style-name="ce44">
            <text:p>€ 7.504,8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10/02 del 12/05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ARROCCHIA DI SAN LORENZO</text:p>
          </table:table-cell>
          <table:table-cell office:value-type="float" office:value="92005550410" table:style-name="ce5">
            <text:p>92005550410</text:p>
          </table:table-cell>
          <table:table-cell office:value-type="string" table:style-name="ce5">
            <text:p>/</text:p>
          </table:table-cell>
          <table:table-cell office:value-type="float" office:value="5204250" table:style-name="ce5">
            <text:p>5204250</text:p>
          </table:table-cell>
          <table:table-cell office:value-type="string" table:style-name="ce36">
            <text:p>€ 88.035,73</text:p>
          </table:table-cell>
          <table:table-cell office:value-type="string" table:style-name="ce44">
            <text:p>€ 30.000,00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2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36">
            <text:p>€ 58.331,00</text:p>
          </table:table-cell>
          <table:table-cell office:value-type="string" table:style-name="ce44">
            <text:p>€ 30.000,0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36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36">
            <text:p>€ 47.208,72</text:p>
          </table:table-cell>
          <table:table-cell office:value-type="string" table:style-name="ce44">
            <text:p>€ 18.883,49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36">
            <text:p>€ 58.794,12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36">
            <text:p>€ 47.799,81</text:p>
          </table:table-cell>
          <table:table-cell office:value-type="string" table:style-name="ce36">
            <text:p>€ 28.679,89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36">
            <text:p>€ 50.012,31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36">
            <text:p>€ 46.710,00</text:p>
          </table:table-cell>
          <table:table-cell office:value-type="string" table:style-name="ce44">
            <text:p>€ 28.026,00 <text:s text:c="6"/>(Importo liquidato a saldo € 28.026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36">
            <text:p>€ 23.688,67</text:p>
          </table:table-cell>
          <table:table-cell office:value-type="string" table:style-name="ce36">
            <text:p>€ 14.213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36">
            <text:p>€ 73.254,10</text:p>
          </table:table-cell>
          <table:table-cell office:value-type="string" table:style-name="ce36">
            <text:p>€ 43.952,46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36">
            <text:p>€ 86.893,32</text:p>
          </table:table-cell>
          <table:table-cell office:value-type="string" table:style-name="ce44">
            <text:p>€ 40.462,00 <text:s text:c="16"/>Contributo concesso riparametrato al limite "De Minimis" (Reg. UE n. 140/2013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36">
            <text:p>€ 35.500,00</text:p>
          </table:table-cell>
          <table:table-cell office:value-type="string" table:style-name="ce44">
            <text:p>€ 21.300,00 <text:s text:c="12"/>(Importo liquidato a saldo € 21.3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36">
            <text:p>€ 30.289,84</text:p>
          </table:table-cell>
          <table:table-cell office:value-type="string" table:style-name="ce44">
            <text:p>€ 18.173,90 <text:s text:c="6"/>(Importo liquidato a saldo € 18.079,34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36">
            <text:p>€ 16.100,00</text:p>
          </table:table-cell>
          <table:table-cell office:value-type="string" table:style-name="ce44">
            <text:p>€ 6.440,00 <text:s text:c="12"/>(Contributo revocato causa mancata presentazione della Domanda di pagament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36">
            <text:p>€ 10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36">
            <text:p>€ 50.208,70</text:p>
          </table:table-cell>
          <table:table-cell office:value-type="string" table:style-name="ce44">
            <text:p>€ 30.125,22 <text:s text:c="18"/>(Importo liquidato a saldo € 29.401,89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IMPRESA INDIVIDUALE DE LUCA MARIO</text:p>
          </table:table-cell>
          <table:table-cell office:value-type="string" table:style-name="ce17">
            <text:p>DLCMRA55A02H294T</text:p>
          </table:table-cell>
          <table:table-cell office:value-type="string" table:style-name="ce17">
            <text:p>04457900407</text:p>
          </table:table-cell>
          <table:table-cell office:value-type="float" office:value="5228639" table:style-name="ce18">
            <text:p>5228639</text:p>
          </table:table-cell>
          <table:table-cell office:value-type="string" table:style-name="ce36">
            <text:p>€ 45.762,00</text:p>
          </table:table-cell>
          <table:table-cell office:value-type="string" table:style-name="ce36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39.739,00</text:p>
          </table:table-cell>
          <table:table-cell office:value-type="string" table:style-name="ce36">
            <text:p>€ 23.843,40</text:p>
          </table:table-cell>
          <table:table-cell office:value-type="string" table:style-name="ce7">
            <text:p>n. 09 del 06/06/2022</text:p>
          </table:table-cell>
          <table:table-cell office:value-type="string" table:style-name="ce7">
            <text:p>Prot. n. 276/02 del 07/06/2022</text:p>
          </table:table-cell>
          <table:table-cell office:value-type="string" table:style-name="ce14">
            <text:p>DOMANDA DI VARIANTE AGOPR/2022/0001616 del 27/05/2022</text:p>
          </table:table-cell>
          <table:table-cell table:style-name="ce20"/>
          <table:table-cell office:value-type="string" table:style-name="ce22">
            <text:p><text:a xlink:href="https://www.vallimarecchiaeconca.it/wp-content/uploads/2022/07/Variante-De-Luca-Mario.pdf">https://www.vallimarecchiaeconca.it/wp-content/uploads/2022/07/Variante-De-Luca-Mario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F.LLI MASCELLA DI MASCELLA FABIO &amp; C. S.N.C.</text:p>
          </table:table-cell>
          <table:table-cell office:value-type="string" table:style-name="ce19">
            <text:p>02223280419</text:p>
          </table:table-cell>
          <table:table-cell office:value-type="string" table:style-name="ce19">
            <text:p>02223280419</text:p>
          </table:table-cell>
          <table:table-cell office:value-type="float" office:value="5232240" table:style-name="ce20">
            <text:p>5232240</text:p>
          </table:table-cell>
          <table:table-cell office:value-type="string" table:style-name="ce36">
            <text:p>€ 45.000,00</text:p>
          </table:table-cell>
          <table:table-cell office:value-type="string" table:style-name="ce36">
            <text:p>€ 27.00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36">
            <text:p>€ 43.336,00</text:p>
          </table:table-cell>
          <table:table-cell office:value-type="string" table:style-name="ce44">
            <text:p>€ 26.001,60 <text:s text:c="14"/>(Importo liquidato a saldo € 26.001,6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36">
            <text:p>€ 36.705,96</text:p>
          </table:table-cell>
          <table:table-cell office:value-type="string" table:style-name="ce36">
            <text:p>€ 22.023,58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36">
            <text:p>€ 28.400,00</text:p>
          </table:table-cell>
          <table:table-cell office:value-type="string" table:style-name="ce44">
            <text:p>€ 17.040,00 <text:s text:c="15"/>(Importo liquidato a saldo € 17.04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36">
            <text:p>€ 99.073,33</text:p>
          </table:table-cell>
          <table:table-cell office:value-type="string" table:style-name="ce36">
            <text:p>€ 59.444,00</text:p>
          </table:table-cell>
          <table:table-cell office:value-type="string" table:style-name="ce7">
            <text:p>n. 01 del 04/01/2022</text:p>
          </table:table-cell>
          <table:table-cell office:value-type="string" table:style-name="ce72">
            <text:p>Prot. n. 21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NEW VALCONCA S.R.L.</text:p>
          </table:table-cell>
          <table:table-cell office:value-type="string" table:style-name="ce17">
            <text:p>04543760401</text:p>
          </table:table-cell>
          <table:table-cell office:value-type="string" table:style-name="ce17">
            <text:p>04543760401</text:p>
          </table:table-cell>
          <table:table-cell office:value-type="float" office:value="5231914" table:style-name="ce18">
            <text:p>5231914</text:p>
          </table:table-cell>
          <table:table-cell office:value-type="string" table:style-name="ce36">
            <text:p>€ 70.116,00</text:p>
          </table:table-cell>
          <table:table-cell office:value-type="string" table:style-name="ce36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72">
            <text:p>Prot. n. 13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7">
          <table:table-cell table:style-name="ce16"/>
          <table:table-cell table:style-name="ce19"/>
          <table:table-cell table:style-name="ce76"/>
          <table:table-cell table:style-name="ce20"/>
          <table:table-cell office:value-type="string" table:style-name="ce42">
            <text:p>€ 28.170,00</text:p>
          </table:table-cell>
          <table:table-cell office:value-type="string" table:style-name="ce44">
            <text:p>€ 16.902,00 <text:s text:c="12"/>(Importo liquidato a saldo € 16.902,00)</text:p>
          </table:table-cell>
          <table:table-cell office:value-type="string" table:style-name="ce7">
            <text:p>n. 13 del 24/11/2022</text:p>
          </table:table-cell>
          <table:table-cell office:value-type="string" table:style-name="ce72">
            <text:p>Notifica di concessione variante Prot. n. 606/02 del 07/12/2022</text:p>
          </table:table-cell>
          <table:table-cell office:value-type="string" table:style-name="ce14">
            <text:p>DOMANDA DI VARIANTE AGOPR/2022/0003343<text:s/></text:p>
            <text:p>del 08/11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Variante-New-Valconca-srl.pdf">https://www.vallimarecchiaeconca.it/wp-content/uploads/2022/12/Variante-New-Valconca-srl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IMPRESA INDIVIDUALE DI TARANTO MARIANGELA<text:s/></text:p>
          </table:table-cell>
          <table:table-cell office:value-type="string" table:style-name="ce19">
            <text:p>DTRMNG71D42E716N</text:p>
          </table:table-cell>
          <table:table-cell office:value-type="string" table:style-name="ce19">
            <text:p>03410850402</text:p>
          </table:table-cell>
          <table:table-cell office:value-type="float" office:value="5230600" table:style-name="ce20">
            <text:p>5230600</text:p>
          </table:table-cell>
          <table:table-cell office:value-type="string" table:style-name="ce36">
            <text:p>€ 21.073,69</text:p>
          </table:table-cell>
          <table:table-cell office:value-type="string" table:style-name="ce36">
            <text:p>€ 12.644,21</text:p>
          </table:table-cell>
          <table:table-cell office:value-type="string" table:style-name="ce7">
            <text:p>n. 01 del 04/01/2022</text:p>
          </table:table-cell>
          <table:table-cell office:value-type="string" table:style-name="ce72">
            <text:p>Prot. n. 54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36">
            <text:p>€ 17.537,80</text:p>
          </table:table-cell>
          <table:table-cell office:value-type="string" table:style-name="ce36">
            <text:p>€ 7.015,12</text:p>
          </table:table-cell>
          <table:table-cell office:value-type="string" table:style-name="ce7">
            <text:p>n. 01 del 04/01/2022</text:p>
          </table:table-cell>
          <table:table-cell office:value-type="string" table:style-name="ce72">
            <text:p>Prot. n. 55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FER-MENTI LEONTINE SOCIETA' COOPERATIVA DI COMUNITA' <text:s text:c="5"/>(Beneficiario/mandatario)</text:p>
          </table:table-cell>
          <table:table-cell office:value-type="string" table:style-name="ce4">
            <text:p>04468080405</text:p>
          </table:table-cell>
          <table:table-cell office:value-type="string" table:style-name="ce4">
            <text:p>04468080405</text:p>
          </table:table-cell>
          <table:table-cell office:value-type="float" office:value="5236681" table:style-name="ce5">
            <text:p>5236681</text:p>
          </table:table-cell>
          <table:table-cell office:value-type="string" table:style-name="ce36">
            <text:p>€ 40.874,32<text:s/></text:p>
          </table:table-cell>
          <table:table-cell office:value-type="string" table:style-name="ce36">
            <text:p>€ 27.591,34<text:s/>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346/02 del 20/07/2022</text:p>
          </table:table-cell>
          <table:table-cell office:value-type="string" table:style-name="ce3">
            <text:p>P.S.R. 2014/2020 Regione Emilia-Romagna - Misura 19 - Tipo di operazione 19.2.01 - Azione ordinaria 16.4.01 “Cooperazione per lo sviluppo e la promozione di filiere corte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Fer-Menti-Leontine-Societa-Cooperativa-di-Comunita.pdf">https://www.vallimarecchiaeconca.it/wp-content/uploads/2022/08/Fer-Menti-Leontine-Societa-Cooperativa-di-Comunita.pdf</text:a></text:p>
          </table:table-cell>
          <table:table-cell table:number-columns-repeated="16373"/>
        </table:table-row>
        <table:table-row table:style-name="ro38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27">
            <text:p>00616520409</text:p>
          </table:table-cell>
          <table:table-cell office:value-type="float" office:value="5087695" table:style-name="ce5">
            <text:p>5087695</text:p>
          </table:table-cell>
          <table:table-cell office:value-type="string" table:style-name="ce36">
            <text:p>€ 61.144,20</text:p>
          </table:table-cell>
          <table:table-cell office:value-type="string" table:style-name="ce44">
            <text:p>€ 25.807,6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370/02 del 02/08/2022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Comune-di-Coriano.pdf">https://www.vallimarecchiaeconca.it/wp-content/uploads/2022/08/Comune-di-Coriano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ASSOCIAZIONE MONTEFELTRO VEDUTE RINASCIMENTALI</text:p>
          </table:table-cell>
          <table:table-cell office:value-type="string" table:style-name="ce4">
            <text:p>02655560411</text:p>
          </table:table-cell>
          <table:table-cell office:value-type="string" table:style-name="ce4">
            <text:p>02655560411</text:p>
          </table:table-cell>
          <table:table-cell office:value-type="float" office:value="5370011" table:style-name="ce5">
            <text:p>5370011</text:p>
          </table:table-cell>
          <table:table-cell office:value-type="string" table:style-name="ce36">
            <text:p>€ 17.937,00</text:p>
          </table:table-cell>
          <table:table-cell office:value-type="string" table:style-name="ce36">
            <text:p>€ 10.762,20</text:p>
          </table:table-cell>
          <table:table-cell office:value-type="string" table:style-name="ce7">
            <text:p>n. 10 del <text:s text:c="14"/>29/07/2022</text:p>
          </table:table-cell>
          <table:table-cell office:value-type="string" table:style-name="ce7">
            <text:p>Prot. n. 381/02 <text:s text:c="2"/>del 09/08/2022</text:p>
          </table:table-cell>
          <table:table-cell office:value-type="string" table:style-name="ce3">
            <text:p>P.S.R. 2014/2020 Regione Emilia-Romagna - Misura 19 - Tipo di operazione 19.2.02 - Azione specifica 19.2.02.05 “Promozione Brand e territorio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8/Associazione-Montefeltro-Vedute-Rinascimentali.pdf">https://www.vallimarecchiaeconca.it/wp-content/uploads/2022/08/Associazione-Montefeltro-Vedute-Rinascimental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string" table:style-name="ce4">
            <text:p>5375385</text:p>
          </table:table-cell>
          <table:table-cell office:value-type="string" table:style-name="ce36">
            <text:p>€ 68.112,94</text:p>
          </table:table-cell>
          <table:table-cell office:value-type="string" table:style-name="ce44">
            <text:p>€ 68.112,9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1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7">
            <text:p><text:a xlink:href="https://www.vallimarecchiaeconca.it/wp-content/uploads/2022/12/Comune-di-Casteldelci.pdf">https://www.vallimarecchiaeconca.it/wp-content/uploads/2022/12/Comune-di-Casteldelc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5375493</text:p>
          </table:table-cell>
          <table:table-cell office:value-type="string" table:style-name="ce36">
            <text:p>€ 73.577,65</text:p>
          </table:table-cell>
          <table:table-cell office:value-type="string" table:style-name="ce44">
            <text:p>€ 73.577,65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2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7">
            <text:p><text:a xlink:href="https://www.vallimarecchiaeconca.it/wp-content/uploads/2022/12/Comune-di-San-Leo.pdf">https://www.vallimarecchiaeconca.it/wp-content/uploads/2022/12/Comune-di-San-Leo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5374926</text:p>
          </table:table-cell>
          <table:table-cell office:value-type="string" table:style-name="ce36">
            <text:p>€ 70.600,23</text:p>
          </table:table-cell>
          <table:table-cell office:value-type="string" table:style-name="ce44">
            <text:p>€ 70.600,23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3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7">
            <text:p><text:a xlink:href="https://www.vallimarecchiaeconca.it/wp-content/uploads/2022/12/Comune-di-Pennabilli.pdf">https://www.vallimarecchiaeconca.it/wp-content/uploads/2022/12/Comune-di-Pennabill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MONTESCUDO - MONTE COLOMBO</text:p>
          </table:table-cell>
          <table:table-cell office:value-type="string" table:style-name="ce4">
            <text:p>91158830405</text:p>
          </table:table-cell>
          <table:table-cell office:value-type="string" table:style-name="ce4">
            <text:p>04244150407</text:p>
          </table:table-cell>
          <table:table-cell office:value-type="string" table:style-name="ce4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4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7">
            <text:p><text:a xlink:href="https://www.vallimarecchiaeconca.it/wp-content/uploads/2022/12/Comune-di-Montescudo-Monte-Colombo.pdf">https://www.vallimarecchiaeconca.it/wp-content/uploads/2022/12/Comune-di-Montescudo-Monte-Colomb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COMUNE DI SAN CLEMENTE</text:p>
          </table:table-cell>
          <table:table-cell office:value-type="string" table:style-name="ce4">
            <text:p>82009450402</text:p>
          </table:table-cell>
          <table:table-cell office:value-type="string" table:style-name="ce4">
            <text:p>01528130402</text:p>
          </table:table-cell>
          <table:table-cell office:value-type="float" office:value="5375529" table:style-name="ce5">
            <text:p>5375529</text:p>
          </table:table-cell>
          <table:table-cell office:value-type="string" table:style-name="ce36">
            <text:p>€ 54.813,36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Prot. n. 16/02 del 10/01/2023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Comune-di-San-Clemente.pdf">https://www.vallimarecchiaeconca.it/wp-content/uploads/2023/03/Comune-di-San-Clemente.pdf</text:a>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APS ASSOCIAZIONE PRO LOCO DI<text:s/></text:p>
            <text:p>SANT’AGATA FELTRIA</text:p>
          </table:table-cell>
          <table:table-cell office:value-type="string" table:style-name="ce4">
            <text:p>80008570410</text:p>
          </table:table-cell>
          <table:table-cell office:value-type="string" table:style-name="ce4">
            <text:p>02029190416</text:p>
          </table:table-cell>
          <table:table-cell office:value-type="float" office:value="5516040" table:style-name="ce5">
            <text:p>5516040</text:p>
          </table:table-cell>
          <table:table-cell office:value-type="string" table:style-name="ce36">
            <text:p>€ 36.200,00</text:p>
          </table:table-cell>
          <table:table-cell office:value-type="string" table:style-name="ce36">
            <text:p>€ 21.720,0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3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Pro-Loco-SantAgata-Feltria.pdf">https://www.vallimarecchiaeconca.it/wp-content/uploads/2023/03/Associazione-Pro-Loco-SantAgata-Feltri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ASSOCIAZIONE CULTURALE ULTIMO PUNTO</text:p>
          </table:table-cell>
          <table:table-cell office:value-type="string" table:style-name="ce4">
            <text:p>01447500412</text:p>
          </table:table-cell>
          <table:table-cell office:value-type="string" table:style-name="ce4">
            <text:p>01447500412</text:p>
          </table:table-cell>
          <table:table-cell office:value-type="float" office:value="5514838" table:style-name="ce5">
            <text:p>5514838</text:p>
          </table:table-cell>
          <table:table-cell office:value-type="string" table:style-name="ce36">
            <text:p>€ 45.748,61</text:p>
          </table:table-cell>
          <table:table-cell office:value-type="string" table:style-name="ce36">
            <text:p>€ 27.449,17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4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Ultimo-Punto.pdf">https://www.vallimarecchiaeconca.it/wp-content/uploads/2023/03/Associazione-culturale-Ultimo-Punto.pdf</text:a></text:p>
          </table:table-cell>
          <table:table-cell table:number-columns-repeated="16373"/>
        </table:table-row>
        <table:table-row table:style-name="ro30">
          <table:table-cell office:value-type="string" table:style-name="ce3">
            <text:p>APS ASSOCIAZIONE CULTURALE<text:s/></text:p>
            <text:p>PENNABILLI ANTIQUARIATO</text:p>
          </table:table-cell>
          <table:table-cell office:value-type="string" table:style-name="ce4">
            <text:p>00999960412</text:p>
          </table:table-cell>
          <table:table-cell office:value-type="string" table:style-name="ce4">
            <text:p>00999960412</text:p>
          </table:table-cell>
          <table:table-cell office:value-type="float" office:value="5517920" table:style-name="ce5">
            <text:p>5517920</text:p>
          </table:table-cell>
          <table:table-cell office:value-type="string" table:style-name="ce36">
            <text:p>€ 6.555,50</text:p>
          </table:table-cell>
          <table:table-cell office:value-type="string" table:style-name="ce36">
            <text:p>€ 3.933,3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5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Pennabilli-Antiquariato.pdf">https://www.vallimarecchiaeconca.it/wp-content/uploads/2023/03/Associazione-culturale-Pennabilli-Antiquariato.pdf</text:a></text:p>
          </table:table-cell>
          <table:table-cell table:number-columns-repeated="16373"/>
        </table:table-row>
        <table:table-row table:style-name="ro39">
          <table:table-cell office:value-type="string" table:style-name="ce3">
            <text:p>I FEEL GOOD – TRAVEL S.R.L.</text:p>
          </table:table-cell>
          <table:table-cell office:value-type="string" table:style-name="ce4">
            <text:p>04640060408</text:p>
          </table:table-cell>
          <table:table-cell office:value-type="string" table:style-name="ce4">
            <text:p>04640060408</text:p>
          </table:table-cell>
          <table:table-cell office:value-type="float" office:value="5516135" table:style-name="ce5">
            <text:p>5516135</text:p>
          </table:table-cell>
          <table:table-cell office:value-type="string" table:style-name="ce36">
            <text:p>€ 10.980,00</text:p>
          </table:table-cell>
          <table:table-cell office:value-type="string" table:style-name="ce36">
            <text:p>€ 4.392,0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6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I-Feel-Good-Travel-srl.pdf">https://www.vallimarecchiaeconca.it/wp-content/uploads/2023/03/I-Feel-Good-Travel-srl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float" office:value="5522097" table:style-name="ce5">
            <text:p>5522097</text:p>
          </table:table-cell>
          <table:table-cell office:value-type="string" table:style-name="ce36">
            <text:p>€ 20.514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81/02 del 22/02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Quin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Gallanti-Andrea.pdf">https://www.vallimarecchiaeconca.it/wp-content/uploads/2023/03/Gallanti-Andrea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float" office:value="5381355" table:style-name="ce5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91/02 del 2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ludecio.pdf">https://www.vallimarecchiaeconca.it/wp-content/uploads/2023/04/Comune-di-Saludecio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4">
            <text:p>00616520409</text:p>
          </table:table-cell>
          <table:table-cell office:value-type="float" office:value="5382026" table:style-name="ce5">
            <text:p>5382026</text:p>
          </table:table-cell>
          <table:table-cell office:value-type="string" table:style-name="ce36">
            <text:p>€ 30.609,8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5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Coriano.pdf">https://www.vallimarecchiaeconca.it/wp-content/uploads/2023/04/Comune-di-Coriano.pdf</text:a></text:p>
          </table:table-cell>
          <table:table-cell table:number-columns-repeated="16373"/>
        </table:table-row>
        <table:table-row table:style-name="ro40">
          <table:table-cell office:value-type="string" table:style-name="ce3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float" office:value="5381945" table:style-name="ce5">
            <text:p>5381945</text:p>
          </table:table-cell>
          <table:table-cell office:value-type="string" table:style-name="ce36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6/02 del 17/02/2023</text:p>
          </table:table-cell>
          <table:table-cell office:value-type="string" table:style-name="ce16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n-Leo.pdf">https://www.vallimarecchiaeconca.it/wp-content/uploads/2023/04/Comune-di-San-Leo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COMUNE DI MONTESCUDO - MONTE COLOMBO</text:p>
          </table:table-cell>
          <table:table-cell office:value-type="string" table:style-name="ce4">
            <text:p>91158830405</text:p>
          </table:table-cell>
          <table:table-cell office:value-type="string" table:style-name="ce4">
            <text:p>04244150407</text:p>
          </table:table-cell>
          <table:table-cell office:value-type="float" office:value="5381947" table:style-name="ce5">
            <text:p>5381947</text:p>
          </table:table-cell>
          <table:table-cell office:value-type="string" table:style-name="ce36">
            <text:p>€ 23.303,21</text:p>
          </table:table-cell>
          <table:table-cell office:value-type="string" table:style-name="ce36">
            <text:p>€ 23.303,21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2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tescudo-Monte-Colombo.pdf">https://www.vallimarecchiaeconca.it/wp-content/uploads/2023/04/Comune-di-Montescudo-Monte-Colombo.pdf</text:a></text:p>
          </table:table-cell>
          <table:table-cell table:number-columns-repeated="16373"/>
        </table:table-row>
        <table:table-row table:style-name="ro27">
          <table:table-cell office:value-type="string" table:style-name="ce26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float" office:value="5374003" table:style-name="ce5">
            <text:p>5374003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0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Pennabilli.pdf">https://www.vallimarecchiaeconca.it/wp-content/uploads/2023/04/Comune-di-Pennabilli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POGGIO TORRIANA</text:p>
          </table:table-cell>
          <table:table-cell office:value-type="string" table:style-name="ce4">
            <text:p>04110220409</text:p>
          </table:table-cell>
          <table:table-cell office:value-type="string" table:style-name="ce4">
            <text:p>04110220409</text:p>
          </table:table-cell>
          <table:table-cell office:value-type="float" office:value="5370323" table:style-name="ce5">
            <text:p>5370323</text:p>
          </table:table-cell>
          <table:table-cell office:value-type="string" table:style-name="ce36">
            <text:p>€ 27.168,18</text:p>
          </table:table-cell>
          <table:table-cell office:value-type="string" table:style-name="ce36">
            <text:p>€ 27.168,1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2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Poggio-Torriana.pdf">https://www.vallimarecchiaeconca.it/wp-content/uploads/2023/04/Comune-di-Poggio-Torriana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float" office:value="5373735" table:style-name="ce5">
            <text:p>5373735</text:p>
          </table:table-cell>
          <table:table-cell office:value-type="string" table:style-name="ce36">
            <text:p>€ 24.244,54</text:p>
          </table:table-cell>
          <table:table-cell office:value-type="string" table:style-name="ce36">
            <text:p>€ 24.244,5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4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daino.pdf">https://www.vallimarecchiaeconca.it/wp-content/uploads/2023/04/Comune-di-Mondaino.pdf</text:a></text:p>
          </table:table-cell>
          <table:table-cell table:number-columns-repeated="16373"/>
        </table:table-row>
        <table:table-row table:style-name="ro27">
          <table:table-cell office:value-type="string" table:style-name="ce26">
            <text:p>COMUNE DI GEMMANO</text:p>
          </table:table-cell>
          <table:table-cell office:value-type="string" table:style-name="ce4">
            <text:p>82005670409</text:p>
          </table:table-cell>
          <table:table-cell office:value-type="string" table:style-name="ce4">
            <text:p>01188110405</text:p>
          </table:table-cell>
          <table:table-cell office:value-type="float" office:value="5381779" table:style-name="ce5">
            <text:p>5381779</text:p>
          </table:table-cell>
          <table:table-cell office:value-type="string" table:style-name="ce36">
            <text:p>€ 22.890,84</text:p>
          </table:table-cell>
          <table:table-cell office:value-type="string" table:style-name="ce36">
            <text:p>€ 22.890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4/02 del 15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Gemmano.pdf">https://www.vallimarecchiaeconca.it/wp-content/uploads/2023/04/Comune-di-Gemmano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float" office:value="5381390" table:style-name="ce5">
            <text:p>5381390</text:p>
          </table:table-cell>
          <table:table-cell office:value-type="currency" office:value="15305.02" table:style-name="ce11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5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tefiore-Conca.pdf">https://www.vallimarecchiaeconca.it/wp-content/uploads/2023/04/Comune-di-Montefiore-Conca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SANT'AGATA FELTRIA</text:p>
          </table:table-cell>
          <table:table-cell office:value-type="string" table:style-name="ce4">
            <text:p>80008730410</text:p>
          </table:table-cell>
          <table:table-cell office:value-type="string" table:style-name="ce4">
            <text:p>00374620417</text:p>
          </table:table-cell>
          <table:table-cell office:value-type="float" office:value="5382111" table:style-name="ce5">
            <text:p>5382111</text:p>
          </table:table-cell>
          <table:table-cell office:value-type="currency" office:value="27537.84" table:style-name="ce11">
            <text:p>€ 27.537,84</text:p>
          </table:table-cell>
          <table:table-cell office:value-type="currency" office:value="27537.84" table:style-name="ce6">
            <text:p>€ 27.537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7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ntAgata-Feltria.pdf">https://www.vallimarecchiaeconca.it/wp-content/uploads/2023/04/Comune-di-SantAgata-Feltria.pdf</text:a>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float" office:value="5381778" table:style-name="ce5">
            <text:p>5381778</text:p>
          </table:table-cell>
          <table:table-cell office:value-type="currency" office:value="29600.880000000001" table:style-name="ce11">
            <text:p>€ 29.600,88</text:p>
          </table:table-cell>
          <table:table-cell office:value-type="currency" office:value="29600.880000000001" table:style-name="ce6">
            <text:p>€ 29.600,8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8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Talamello.pdf">https://www.vallimarecchiaeconca.it/wp-content/uploads/2023/04/Comune-di-Talamello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CASTELDELCI</text:p>
          </table:table-cell>
          <table:table-cell office:value-type="string" table:style-name="ce4">
            <text:p>80008970412</text:p>
          </table:table-cell>
          <table:table-cell office:value-type="string" table:style-name="ce4">
            <text:p>00443730411</text:p>
          </table:table-cell>
          <table:table-cell office:value-type="float" office:value="5381770" table:style-name="ce5">
            <text:p>5381770</text:p>
          </table:table-cell>
          <table:table-cell office:value-type="string" table:style-name="ce36">
            <text:p>€ 29.602,98</text:p>
          </table:table-cell>
          <table:table-cell office:value-type="string" table:style-name="ce36">
            <text:p>€ 29.602,9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3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Casteldelci.pdf">https://www.vallimarecchiaeconca.it/wp-content/uploads/2023/04/Comune-di-Casteldelci.pdf</text:a>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COMUNE DI VERUCCHIO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00392080404</text:p>
          </table:table-cell>
          <table:table-cell office:value-type="float" office:value="5374242" table:style-name="ce5">
            <text:p>5374242</text:p>
          </table:table-cell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9/02 del 17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Verucchio.pdf">https://www.vallimarecchiaeconca.it/wp-content/uploads/2023/04/Comune-di-Verucchio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COMUNE DI MORCIANO DI ROMAGNA</text:p>
          </table:table-cell>
          <table:table-cell office:value-type="string" table:style-name="ce4">
            <text:p>00607140407</text:p>
          </table:table-cell>
          <table:table-cell office:value-type="string" table:style-name="ce4">
            <text:p>00607140407</text:p>
          </table:table-cell>
          <table:table-cell office:value-type="float" office:value="5368821" table:style-name="ce5">
            <text:p>5368821</text:p>
          </table:table-cell>
          <table:table-cell office:value-type="string" table:style-name="ce36">
            <text:p>€ 30.475,6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9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rciano-di-Romagna.pdf">https://www.vallimarecchiaeconca.it/wp-content/uploads/2023/04/Comune-di-Morciano-di-Romagna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AIOLO</text:p>
          </table:table-cell>
          <table:table-cell office:value-type="string" table:style-name="ce4">
            <text:p>00364720417</text:p>
          </table:table-cell>
          <table:table-cell office:value-type="string" table:style-name="ce4">
            <text:p>00364720417</text:p>
          </table:table-cell>
          <table:table-cell office:value-type="float" office:value="5381873" table:style-name="ce5">
            <text:p>5381873</text:p>
          </table:table-cell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4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aiolo.pdf">https://www.vallimarecchiaeconca.it/wp-content/uploads/2023/04/Comune-di-Maiolo.pdf</text:a>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COMUNE DI NOVAFELTRIA</text:p>
          </table:table-cell>
          <table:table-cell office:value-type="string" table:style-name="ce4">
            <text:p>00360640411</text:p>
          </table:table-cell>
          <table:table-cell office:value-type="string" table:style-name="ce4">
            <text:p>00360640411</text:p>
          </table:table-cell>
          <table:table-cell office:value-type="float" office:value="5382374" table:style-name="ce5">
            <text:p>5382374</text:p>
          </table:table-cell>
          <table:table-cell office:value-type="string" table:style-name="ce36">
            <text:p>€ 26.450,82</text:p>
          </table:table-cell>
          <table:table-cell office:value-type="string" table:style-name="ce36">
            <text:p>€ 26.450,8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6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Novafeltria.pdf">https://www.vallimarecchiaeconca.it/wp-content/uploads/2023/04/Comune-di-Novafeltria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IMPRESA INDIVIDUALE DE SILVESTRI SIMONE</text:p>
          </table:table-cell>
          <table:table-cell office:value-type="string" table:style-name="ce4">
            <text:p>DSLSMN95P17F137U</text:p>
          </table:table-cell>
          <table:table-cell office:value-type="string" table:style-name="ce4">
            <text:p>04390220400</text:p>
          </table:table-cell>
          <table:table-cell office:value-type="float" office:value="5520701" table:style-name="ce5">
            <text:p>5520701</text:p>
          </table:table-cell>
          <table:table-cell office:value-type="string" table:style-name="ce36">
            <text:p>€ 124.295,89</text:p>
          </table:table-cell>
          <table:table-cell office:value-type="string" table:style-name="ce36">
            <text:p>€ 74.577,53<text:s/>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e-Silvestri-Simone.pdf">https://www.vallimarecchiaeconca.it/wp-content/uploads/2023/05/De-Silvestri-Simone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BRIZZI COSTRUZIONI S.R.L.</text:p>
          </table:table-cell>
          <table:table-cell office:value-type="string" table:style-name="ce4">
            <text:p>02084890413</text:p>
          </table:table-cell>
          <table:table-cell office:value-type="string" table:style-name="ce4">
            <text:p>02084890413</text:p>
          </table:table-cell>
          <table:table-cell office:value-type="float" office:value="5519085" table:style-name="ce5">
            <text:p>5519085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77.393,61 <text:s text:c="16"/>Contributo concesso riparametrato al limite "De Minimis" (Reg. UE n. 140/201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rizzi-srl.pdf">https://www.vallimarecchiaeconca.it/wp-content/uploads/2023/05/Brizzi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GALLANTI GIOVANNI E FIGLI S.N.C.</text:p>
          </table:table-cell>
          <table:table-cell office:value-type="string" table:style-name="ce4">
            <text:p>00911970416</text:p>
          </table:table-cell>
          <table:table-cell office:value-type="string" table:style-name="ce4">
            <text:p>00911970416</text:p>
          </table:table-cell>
          <table:table-cell office:value-type="float" office:value="5520377" table:style-name="ce5">
            <text:p>552037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Gallanti-snc.pdf">https://www.vallimarecchiaeconca.it/wp-content/uploads/2023/05/Gallanti-snc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EDILMONT DI BIANCHI ING. MARGHERITA</text:p>
          </table:table-cell>
          <table:table-cell office:value-type="string" table:style-name="ce4">
            <text:p>BNCMGH86S56H294J</text:p>
          </table:table-cell>
          <table:table-cell office:value-type="string" table:style-name="ce4">
            <text:p>04219710409</text:p>
          </table:table-cell>
          <table:table-cell office:value-type="float" office:value="5520763" table:style-name="ce5">
            <text:p>5520763</text:p>
          </table:table-cell>
          <table:table-cell office:value-type="string" table:style-name="ce36">
            <text:p>€ 32.500,00</text:p>
          </table:table-cell>
          <table:table-cell office:value-type="string" table:style-name="ce36">
            <text:p>€ 19.5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Edilmont.pdf">https://www.vallimarecchiaeconca.it/wp-content/uploads/2023/05/Edilmont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LA BOTTEGA DI SERRA FLAVIA</text:p>
          </table:table-cell>
          <table:table-cell office:value-type="string" table:style-name="ce4">
            <text:p>SRRFLV72D48I472P</text:p>
          </table:table-cell>
          <table:table-cell office:value-type="string" table:style-name="ce4">
            <text:p>04437770409</text:p>
          </table:table-cell>
          <table:table-cell office:value-type="float" office:value="5520619" table:style-name="ce5">
            <text:p>552061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rra-Flavia.pdf">https://www.vallimarecchiaeconca.it/wp-content/uploads/2023/05/Serra-Flavia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VISCOUNT INTERNATIONAL S.P.A.</text:p>
          </table:table-cell>
          <table:table-cell office:value-type="string" table:style-name="ce4">
            <text:p>03298850409</text:p>
          </table:table-cell>
          <table:table-cell office:value-type="string" table:style-name="ce4">
            <text:p>03298850409</text:p>
          </table:table-cell>
          <table:table-cell office:value-type="float" office:value="5519755" table:style-name="ce5">
            <text:p>5519755</text:p>
          </table:table-cell>
          <table:table-cell office:value-type="string" table:style-name="ce36">
            <text:p>€ 78.207,32</text:p>
          </table:table-cell>
          <table:table-cell office:value-type="string" table:style-name="ce44">
            <text:p>€ 44.051,28 <text:s text:c="16"/>Contributo concesso riparametrato al limite "De Minimis" (Reg. UE n. 140/201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iscount-spa.pdf">https://www.vallimarecchiaeconca.it/wp-content/uploads/2023/05/Viscount-spa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FA.CI. DI PASINI FABIO &amp; C. S.A.S.</text:p>
          </table:table-cell>
          <table:table-cell office:value-type="string" table:style-name="ce4">
            <text:p>03886450406</text:p>
          </table:table-cell>
          <table:table-cell office:value-type="string" table:style-name="ce4">
            <text:p>03886450406</text:p>
          </table:table-cell>
          <table:table-cell office:value-type="float" office:value="5518397" table:style-name="ce5">
            <text:p>5518397</text:p>
          </table:table-cell>
          <table:table-cell office:value-type="currency" office:value="32500" table:style-name="ce84">
            <text:p>€ 32.500,00</text:p>
          </table:table-cell>
          <table:table-cell office:value-type="string" table:style-name="ce85">
            <text:p>€ 19.5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.CI_.-sas.pdf">https://www.vallimarecchiaeconca.it/wp-content/uploads/2023/05/FA.CI_.-sas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IMPRESA INDIVIDUALE PAVANI MARCO</text:p>
          </table:table-cell>
          <table:table-cell office:value-type="string" table:style-name="ce4">
            <text:p>PVNMRC75A21F137M</text:p>
          </table:table-cell>
          <table:table-cell office:value-type="string" table:style-name="ce4">
            <text:p>02207210416</text:p>
          </table:table-cell>
          <table:table-cell office:value-type="float" office:value="5520714" table:style-name="ce5">
            <text:p>5520714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Pavani-Marco.pdf">https://www.vallimarecchiaeconca.it/wp-content/uploads/2023/05/Pavani-Marco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SANTUCCI ANGELO S.R.L.</text:p>
          </table:table-cell>
          <table:table-cell office:value-type="string" table:style-name="ce4">
            <text:p>00970490413</text:p>
          </table:table-cell>
          <table:table-cell office:value-type="string" table:style-name="ce4">
            <text:p>00970490413</text:p>
          </table:table-cell>
          <table:table-cell office:value-type="float" office:value="5520376" table:style-name="ce5">
            <text:p>5520376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antucci-srl.pdf">https://www.vallimarecchiaeconca.it/wp-content/uploads/2023/05/Santucci-srl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POLIAMBULATORIO DOMUS MEDICA S.R.L.</text:p>
          </table:table-cell>
          <table:table-cell office:value-type="string" table:style-name="ce4">
            <text:p>02388140416</text:p>
          </table:table-cell>
          <table:table-cell office:value-type="string" table:style-name="ce4">
            <text:p>02388140416</text:p>
          </table:table-cell>
          <table:table-cell office:value-type="float" office:value="5520653" table:style-name="ce5">
            <text:p>5520653</text:p>
          </table:table-cell>
          <table:table-cell office:value-type="string" table:style-name="ce36">
            <text:p>€ 52.171,77</text:p>
          </table:table-cell>
          <table:table-cell office:value-type="string" table:style-name="ce36">
            <text:p>€ 31.303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mus-Medica-srl.pdf">https://www.vallimarecchiaeconca.it/wp-content/uploads/2023/05/Domus-Medica-srl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IMPRESA INDIVIDUALE GUIDI SIMONE</text:p>
          </table:table-cell>
          <table:table-cell office:value-type="string" table:style-name="ce5">
            <text:p>GDUSMN70T29H294L</text:p>
          </table:table-cell>
          <table:table-cell office:value-type="string" table:style-name="ce4">
            <text:p>04234860403</text:p>
          </table:table-cell>
          <table:table-cell office:value-type="float" office:value="5520662" table:style-name="ce5">
            <text:p>5520662</text:p>
          </table:table-cell>
          <table:table-cell office:value-type="string" table:style-name="ce36">
            <text:p>€ 125.196,76</text:p>
          </table:table-cell>
          <table:table-cell office:value-type="string" table:style-name="ce36">
            <text:p>€ 75.118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Guidi-Simone.pdf">https://www.vallimarecchiaeconca.it/wp-content/uploads/2023/05/Guidi-Simone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OLEIFICIO PECCI S.A.S. DI PECCI LORIS E C.</text:p>
          </table:table-cell>
          <table:table-cell office:value-type="string" table:style-name="ce4">
            <text:p>04229850401</text:p>
          </table:table-cell>
          <table:table-cell office:value-type="string" table:style-name="ce4">
            <text:p>04229850401</text:p>
          </table:table-cell>
          <table:table-cell office:value-type="float" office:value="5520374" table:style-name="ce5">
            <text:p>5520374</text:p>
          </table:table-cell>
          <table:table-cell office:value-type="string" table:style-name="ce36">
            <text:p>€ 57.090,00</text:p>
          </table:table-cell>
          <table:table-cell office:value-type="string" table:style-name="ce36">
            <text:p>€ 34.254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ecci-sas.pdf">https://www.vallimarecchiaeconca.it/wp-content/uploads/2023/05/Oleificio-Pecci-sas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FABBRI COSTRUZIONI S.R.L.</text:p>
          </table:table-cell>
          <table:table-cell office:value-type="string" table:style-name="ce4">
            <text:p>01313930412</text:p>
          </table:table-cell>
          <table:table-cell office:value-type="string" table:style-name="ce4">
            <text:p>01313930412</text:p>
          </table:table-cell>
          <table:table-cell office:value-type="float" office:value="5520117" table:style-name="ce5">
            <text:p>552011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bbri-srl.pdf">https://www.vallimarecchiaeconca.it/wp-content/uploads/2023/05/Fabbri-srl.pdf</text:a></text:p>
          </table:table-cell>
          <table:table-cell table:number-columns-repeated="16373"/>
        </table:table-row>
        <table:table-row table:style-name="ro41">
          <table:table-cell office:value-type="string" table:style-name="ce82">
            <text:p>LA NOCE SOCIETA' COOPERATIVA SOCIALE A R.L.</text:p>
          </table:table-cell>
          <table:table-cell office:value-type="float" office:value="91184600400" table:style-name="ce5">
            <text:p>91184600400</text:p>
          </table:table-cell>
          <table:table-cell office:value-type="string" table:style-name="ce4">
            <text:p>04612950404</text:p>
          </table:table-cell>
          <table:table-cell office:value-type="float" office:value="5518940" table:style-name="ce5">
            <text:p>5518940</text:p>
          </table:table-cell>
          <table:table-cell office:value-type="string" table:style-name="ce36">
            <text:p>€ 143.151,68</text:p>
          </table:table-cell>
          <table:table-cell office:value-type="string" table:style-name="ce36">
            <text:p>€ 85.891,01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Noce-Coop.-Soc.-arl.pdf">https://www.vallimarecchiaeconca.it/wp-content/uploads/2023/05/La-Noce-Coop.-Soc.-arl.pdf</text:a></text:p>
          </table:table-cell>
          <table:table-cell table:number-columns-repeated="16373"/>
        </table:table-row>
        <table:table-row table:style-name="ro47">
          <table:table-cell office:value-type="string" table:style-name="ce3">
            <text:p>ALBERGO RISTORANTE MAGDA DEI F.LLI BIORDI &amp; C. S.N.C.</text:p>
          </table:table-cell>
          <table:table-cell office:value-type="string" table:style-name="ce4">
            <text:p>01308350410</text:p>
          </table:table-cell>
          <table:table-cell office:value-type="string" table:style-name="ce4">
            <text:p>01308350410</text:p>
          </table:table-cell>
          <table:table-cell office:value-type="float" office:value="5520626" table:style-name="ce5">
            <text:p>5520626</text:p>
          </table:table-cell>
          <table:table-cell office:value-type="string" table:style-name="ce36">
            <text:p>€ 81.500,00</text:p>
          </table:table-cell>
          <table:table-cell office:value-type="string" table:style-name="ce36">
            <text:p>€ 48.9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bergo-Magda-snc.pdf">https://www.vallimarecchiaeconca.it/wp-content/uploads/2023/05/Albergo-Magda-snc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CMS S.N.C. DI CASALI DEBORA E JOHNNY</text:p>
          </table:table-cell>
          <table:table-cell office:value-type="string" table:style-name="ce4">
            <text:p>01458920418</text:p>
          </table:table-cell>
          <table:table-cell office:value-type="string" table:style-name="ce4">
            <text:p>01458920418</text:p>
          </table:table-cell>
          <table:table-cell office:value-type="float" office:value="5520501" table:style-name="ce5">
            <text:p>5520501</text:p>
          </table:table-cell>
          <table:table-cell office:value-type="string" table:style-name="ce36">
            <text:p>€ 61.976,00</text:p>
          </table:table-cell>
          <table:table-cell office:value-type="string" table:style-name="ce36">
            <text:p>€ 37.185,6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MS-snc.pdf">https://www.vallimarecchiaeconca.it/wp-content/uploads/2023/05/CMS-snc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AGR.IN.AR. MARKET DI MAGGIOLI DANIELE</text:p>
          </table:table-cell>
          <table:table-cell office:value-type="string" table:style-name="ce4">
            <text:p>MGGDNL67A18L034K</text:p>
          </table:table-cell>
          <table:table-cell office:value-type="string" table:style-name="ce4">
            <text:p>01118260411</text:p>
          </table:table-cell>
          <table:table-cell office:value-type="float" office:value="5520503" table:style-name="ce5">
            <text:p>5520503</text:p>
          </table:table-cell>
          <table:table-cell office:value-type="string" table:style-name="ce36">
            <text:p>€ 37.056,72</text:p>
          </table:table-cell>
          <table:table-cell office:value-type="string" table:style-name="ce36">
            <text:p>€ 22.234,0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aggioli-Daniele.pdf">https://www.vallimarecchiaeconca.it/wp-content/uploads/2023/05/Maggioli-Daniele.pdf</text:a></text:p>
          </table:table-cell>
          <table:table-cell table:number-columns-repeated="16373"/>
        </table:table-row>
        <table:table-row table:style-name="ro47">
          <table:table-cell office:value-type="string" table:style-name="ce3">
            <text:p>LA DOLCE VITA S.R.L.</text:p>
          </table:table-cell>
          <table:table-cell office:value-type="string" table:style-name="ce4">
            <text:p>04466380401</text:p>
          </table:table-cell>
          <table:table-cell office:value-type="string" table:style-name="ce4">
            <text:p>04466380401</text:p>
          </table:table-cell>
          <table:table-cell office:value-type="float" office:value="5520800" table:style-name="ce5">
            <text:p>5520800</text:p>
          </table:table-cell>
          <table:table-cell office:value-type="string" table:style-name="ce36">
            <text:p>€ 28.640,00</text:p>
          </table:table-cell>
          <table:table-cell office:value-type="string" table:style-name="ce36">
            <text:p>€ 17.184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Dolce-Vita-srl.pdf">https://www.vallimarecchiaeconca.it/wp-content/uploads/2023/05/La-Dolce-Vita-srl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IMPRESA INDIVIDUALE SEVERI EMANUELE</text:p>
          </table:table-cell>
          <table:table-cell office:value-type="string" table:style-name="ce4">
            <text:p>SVRMNL62C26I201G</text:p>
          </table:table-cell>
          <table:table-cell office:value-type="string" table:style-name="ce4">
            <text:p>01319810410</text:p>
          </table:table-cell>
          <table:table-cell office:value-type="float" office:value="5520655" table:style-name="ce5">
            <text:p>5520655</text:p>
          </table:table-cell>
          <table:table-cell office:value-type="string" table:style-name="ce36">
            <text:p>€ 24.549,18</text:p>
          </table:table-cell>
          <table:table-cell office:value-type="string" table:style-name="ce36">
            <text:p>€ 14.729,51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veri-Emanuele.pdf">https://www.vallimarecchiaeconca.it/wp-content/uploads/2023/05/Severi-Emanuele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520658" table:style-name="ce5">
            <text:p>5520658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lciaria-Rovelli-srl.pdf">https://www.vallimarecchiaeconca.it/wp-content/uploads/2023/05/Dolciaria-Rovelli-srl.pdf</text:a></text:p>
          </table:table-cell>
          <table:table-cell table:number-columns-repeated="16373"/>
        </table:table-row>
        <table:table-row table:style-name="ro33">
          <table:table-cell office:value-type="string" table:style-name="ce26">
            <text:p>MONTEGRIDOLFO S.P.A.</text:p>
          </table:table-cell>
          <table:table-cell office:value-type="string" table:style-name="ce4">
            <text:p>01800700401</text:p>
          </table:table-cell>
          <table:table-cell office:value-type="string" table:style-name="ce4">
            <text:p>01800700401</text:p>
          </table:table-cell>
          <table:table-cell office:value-type="float" office:value="5520390" table:style-name="ce5">
            <text:p>5520390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ontegridolfo-spa.pdf">https://www.vallimarecchiaeconca.it/wp-content/uploads/2023/05/Montegridolfo-spa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MILLENIUM S.N.C. DI SABATTINI DAVIDE &amp; C.</text:p>
          </table:table-cell>
          <table:table-cell office:value-type="string" table:style-name="ce4">
            <text:p>03175730401</text:p>
          </table:table-cell>
          <table:table-cell office:value-type="string" table:style-name="ce4">
            <text:p>03175730401</text:p>
          </table:table-cell>
          <table:table-cell office:value-type="float" office:value="5520667" table:style-name="ce5">
            <text:p>5520667</text:p>
          </table:table-cell>
          <table:table-cell office:value-type="string" table:style-name="ce36">
            <text:p>€ 144.586,43</text:p>
          </table:table-cell>
          <table:table-cell office:value-type="string" table:style-name="ce36">
            <text:p>€ 86.751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illenium-snc.pdf">https://www.vallimarecchiaeconca.it/wp-content/uploads/2023/05/Millenium-snc.pdf</text:a></text:p>
          </table:table-cell>
          <table:table-cell table:number-columns-repeated="16373"/>
        </table:table-row>
        <table:table-row table:style-name="ro48">
          <table:table-cell office:value-type="string" table:style-name="ce3">
            <text:p>STUDIO CONTAX SOCIETA' TRA PROFESSIONISTI A R.L.</text:p>
          </table:table-cell>
          <table:table-cell office:value-type="string" table:style-name="ce4">
            <text:p>04210900405</text:p>
          </table:table-cell>
          <table:table-cell office:value-type="string" table:style-name="ce4">
            <text:p>04210900405</text:p>
          </table:table-cell>
          <table:table-cell office:value-type="float" office:value="5518452" table:style-name="ce5">
            <text:p>5518452</text:p>
          </table:table-cell>
          <table:table-cell office:value-type="string" table:style-name="ce36">
            <text:p>€ 136.943,72</text:p>
          </table:table-cell>
          <table:table-cell office:value-type="string" table:style-name="ce36">
            <text:p>€ 82.166,2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tudio-Contax.pdf">https://www.vallimarecchiaeconca.it/wp-content/uploads/2023/05/Studio-Contax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LAGO LA PESCACCIA S.R.L.</text:p>
          </table:table-cell>
          <table:table-cell office:value-type="string" table:style-name="ce4">
            <text:p>01274050408</text:p>
          </table:table-cell>
          <table:table-cell office:value-type="string" table:style-name="ce4">
            <text:p>01912860549</text:p>
          </table:table-cell>
          <table:table-cell office:value-type="float" office:value="5520688" table:style-name="ce5">
            <text:p>5520688</text:p>
          </table:table-cell>
          <table:table-cell office:value-type="string" table:style-name="ce36">
            <text:p>€ 130.135,46</text:p>
          </table:table-cell>
          <table:table-cell office:value-type="string" table:style-name="ce36">
            <text:p>€ 52.054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go-la-Pescaccia-srl.pdf">https://www.vallimarecchiaeconca.it/wp-content/uploads/2023/05/Lago-la-Pescaccia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MARI SYSTEM S.R.L.</text:p>
          </table:table-cell>
          <table:table-cell office:value-type="string" table:style-name="ce4">
            <text:p>04086910405</text:p>
          </table:table-cell>
          <table:table-cell office:value-type="string" table:style-name="ce4">
            <text:p>04086910405</text:p>
          </table:table-cell>
          <table:table-cell office:value-type="float" office:value="5520660" table:style-name="ce5">
            <text:p>5520660</text:p>
          </table:table-cell>
          <table:table-cell office:value-type="string" table:style-name="ce36">
            <text:p>€ 57.448,46</text:p>
          </table:table-cell>
          <table:table-cell office:value-type="string" table:style-name="ce36">
            <text:p>€ 34.469,0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ari-System-srl.pdf">https://www.vallimarecchiaeconca.it/wp-content/uploads/2023/05/Mari-System-srl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IMPRESA INDIVIDUALE ALESSANDRINI STEFANO</text:p>
          </table:table-cell>
          <table:table-cell office:value-type="string" table:style-name="ce4">
            <text:p>LSSSFN67P30F139G</text:p>
          </table:table-cell>
          <table:table-cell office:value-type="string" table:style-name="ce4">
            <text:p>01081020404</text:p>
          </table:table-cell>
          <table:table-cell office:value-type="float" office:value="5520325" table:style-name="ce5">
            <text:p>5520325</text:p>
          </table:table-cell>
          <table:table-cell office:value-type="string" table:style-name="ce36">
            <text:p>€ 27.710,38</text:p>
          </table:table-cell>
          <table:table-cell office:value-type="string" table:style-name="ce36">
            <text:p>€ 16.626,2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essandrini-Stefano.pdf">https://www.vallimarecchiaeconca.it/wp-content/uploads/2023/05/Alessandrini-Stefano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ELLA S.R.L.</text:p>
          </table:table-cell>
          <table:table-cell office:value-type="string" table:style-name="ce4">
            <text:p>04618320404</text:p>
          </table:table-cell>
          <table:table-cell office:value-type="string" table:style-name="ce4">
            <text:p>04618320404</text:p>
          </table:table-cell>
          <table:table-cell office:value-type="float" office:value="5520657" table:style-name="ce5">
            <text:p>5520657</text:p>
          </table:table-cell>
          <table:table-cell office:value-type="string" table:style-name="ce36">
            <text:p>€ 108.503,00</text:p>
          </table:table-cell>
          <table:table-cell office:value-type="string" table:style-name="ce36">
            <text:p>€ 65.101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Ella-srl.pdf">https://www.vallimarecchiaeconca.it/wp-content/uploads/2023/05/Ella-srl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520579" table:style-name="ce5">
            <text:p>552057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Sapigni-snc.pdf">https://www.vallimarecchiaeconca.it/wp-content/uploads/2023/05/Oleificio-Sapigni-snc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TORMEC DI PAGNONI CLAUDIO &amp; C. S.N.C.</text:p>
          </table:table-cell>
          <table:table-cell office:value-type="string" table:style-name="ce4">
            <text:p>00617080403</text:p>
          </table:table-cell>
          <table:table-cell office:value-type="string" table:style-name="ce4">
            <text:p>00617080403</text:p>
          </table:table-cell>
          <table:table-cell office:value-type="float" office:value="5520695" table:style-name="ce5">
            <text:p>5520695</text:p>
          </table:table-cell>
          <table:table-cell office:value-type="string" table:style-name="ce36">
            <text:p>€ 129.500,00</text:p>
          </table:table-cell>
          <table:table-cell office:value-type="string" table:style-name="ce36">
            <text:p>€ 77.7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Tormec-snc.pdf">https://www.vallimarecchiaeconca.it/wp-content/uploads/2023/05/Tormec-snc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NUOVA LINEA CORNICI DI CALESINI GAUDENZO &amp;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520668" table:style-name="ce5">
            <text:p>5520668</text:p>
          </table:table-cell>
          <table:table-cell office:value-type="string" table:style-name="ce36">
            <text:p>€ 118.000,00</text:p>
          </table:table-cell>
          <table:table-cell office:value-type="string" table:style-name="ce36">
            <text:p>€ 70.8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Nuova-Linea-Cornici-sas.pdf">https://www.vallimarecchiaeconca.it/wp-content/uploads/2023/05/Nuova-Linea-Cornici-sas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CENTRO VETERINARIO VALMARECCHIA S.R.L.</text:p>
          </table:table-cell>
          <table:table-cell office:value-type="string" table:style-name="ce4">
            <text:p>04473510404</text:p>
          </table:table-cell>
          <table:table-cell office:value-type="string" table:style-name="ce4">
            <text:p>04473510404</text:p>
          </table:table-cell>
          <table:table-cell office:value-type="float" office:value="5518008" table:style-name="ce5">
            <text:p>5518008</text:p>
          </table:table-cell>
          <table:table-cell office:value-type="string" table:style-name="ce36">
            <text:p>€ 102.182,15</text:p>
          </table:table-cell>
          <table:table-cell office:value-type="string" table:style-name="ce36">
            <text:p>€ 40.872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6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entro-Veterinario-Valmarecchia-srl.pdf">https://www.vallimarecchiaeconca.it/wp-content/uploads/2023/05/Centro-Veterinario-Valmarecchia-srl.pdf</text:a></text:p>
          </table:table-cell>
          <table:table-cell table:number-columns-repeated="16373"/>
        </table:table-row>
        <table:table-row table:style-name="ro49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520353" table:style-name="ce5">
            <text:p>5520353</text:p>
          </table:table-cell>
          <table:table-cell office:value-type="string" table:style-name="ce36">
            <text:p>€ 55.222,00</text:p>
          </table:table-cell>
          <table:table-cell office:value-type="string" table:style-name="ce36">
            <text:p>€ 33.133,2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7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onterosso-snc.pdf">https://www.vallimarecchiaeconca.it/wp-content/uploads/2023/05/Oleificio-Ponterosso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float" office:value="5519561" table:style-name="ce5">
            <text:p>5519561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18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agnini-Marco.pdf">https://www.vallimarecchiaeconca.it/wp-content/uploads/2023/05/Vagnini-Marco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C.M. S.N.C. DI CARATTONI FERNANDO &amp; C.</text:p>
          </table:table-cell>
          <table:table-cell office:value-type="string" table:style-name="ce4">
            <text:p>01356320414</text:p>
          </table:table-cell>
          <table:table-cell office:value-type="string" table:style-name="ce4">
            <text:p>01356320414</text:p>
          </table:table-cell>
          <table:table-cell office:value-type="float" office:value="5519032" table:style-name="ce5">
            <text:p>5519032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.M.-snc.pdf">https://www.vallimarecchiaeconca.it/wp-content/uploads/2023/05/C.M.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BAR CAFFE’ CENTRALE DI BALDUCCI ALFIERO</text:p>
          </table:table-cell>
          <table:table-cell office:value-type="string" table:style-name="ce4">
            <text:p>BLDLFR50R24L034L</text:p>
          </table:table-cell>
          <table:table-cell office:value-type="string" table:style-name="ce4">
            <text:p>00966250417</text:p>
          </table:table-cell>
          <table:table-cell office:value-type="float" office:value="5520551" table:style-name="ce5">
            <text:p>5520551</text:p>
          </table:table-cell>
          <table:table-cell office:value-type="string" table:style-name="ce36">
            <text:p>€ 74.393,64</text:p>
          </table:table-cell>
          <table:table-cell office:value-type="string" table:style-name="ce36">
            <text:p>€ 44.636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ucci-Alfiero.pdf">https://www.vallimarecchiaeconca.it/wp-content/uploads/2023/05/Balducci-Alfiero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BIO-GROUP MEDICAL SYSTEM S.R.L.</text:p>
          </table:table-cell>
          <table:table-cell office:value-type="string" table:style-name="ce4">
            <text:p>00964170419</text:p>
          </table:table-cell>
          <table:table-cell office:value-type="string" table:style-name="ce4">
            <text:p>00964170419</text:p>
          </table:table-cell>
          <table:table-cell office:value-type="float" office:value="5520460" table:style-name="ce5">
            <text:p>5520460</text:p>
          </table:table-cell>
          <table:table-cell office:value-type="string" table:style-name="ce36">
            <text:p>€ 53.307,48</text:p>
          </table:table-cell>
          <table:table-cell office:value-type="string" table:style-name="ce36">
            <text:p>€ 31.984,49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io-Group-srl.pdf">https://www.vallimarecchiaeconca.it/wp-content/uploads/2023/05/Bio-Group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EDILIZIA BALDANI S.R.L.S.</text:p>
          </table:table-cell>
          <table:table-cell office:value-type="string" table:style-name="ce4">
            <text:p>04213310404</text:p>
          </table:table-cell>
          <table:table-cell office:value-type="string" table:style-name="ce4">
            <text:p>04213310404</text:p>
          </table:table-cell>
          <table:table-cell office:value-type="float" office:value="5520799" table:style-name="ce5">
            <text:p>5520799</text:p>
          </table:table-cell>
          <table:table-cell office:value-type="string" table:style-name="ce36">
            <text:p>€ 47.000,00</text:p>
          </table:table-cell>
          <table:table-cell office:value-type="string" table:style-name="ce36">
            <text:p>€ 28.2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ani-srls.pdf">https://www.vallimarecchiaeconca.it/wp-content/uploads/2023/05/Baldani-srls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FALCON HOTEL DI CAPPELLI OMAR E CAPPELLI CLAUDIO S.N.C.</text:p>
          </table:table-cell>
          <table:table-cell office:value-type="string" table:style-name="ce4">
            <text:p>01162220410</text:p>
          </table:table-cell>
          <table:table-cell office:value-type="string" table:style-name="ce4">
            <text:p>01162220410</text:p>
          </table:table-cell>
          <table:table-cell office:value-type="float" office:value="5519549" table:style-name="ce5">
            <text:p>5519549</text:p>
          </table:table-cell>
          <table:table-cell office:value-type="string" table:style-name="ce36">
            <text:p>€ 38.564,00</text:p>
          </table:table-cell>
          <table:table-cell office:value-type="string" table:style-name="ce36">
            <text:p>€ 23.138,4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lcon-Hotel-snc.pdf">https://www.vallimarecchiaeconca.it/wp-content/uploads/2023/05/Falcon-Hotel-snc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D.P. SERVICE S.R.L.</text:p>
          </table:table-cell>
          <table:table-cell office:value-type="string" table:style-name="ce4">
            <text:p>04640810406</text:p>
          </table:table-cell>
          <table:table-cell office:value-type="string" table:style-name="ce4">
            <text:p>04640810406</text:p>
          </table:table-cell>
          <table:table-cell office:value-type="float" office:value="5520717" table:style-name="ce5">
            <text:p>5520717</text:p>
          </table:table-cell>
          <table:table-cell office:value-type="string" table:style-name="ce36">
            <text:p>€ 36.300,00</text:p>
          </table:table-cell>
          <table:table-cell office:value-type="string" table:style-name="ce36">
            <text:p>€ 21.78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.P.-Service-srl.pdf">https://www.vallimarecchiaeconca.it/wp-content/uploads/2023/05/D.P.-Service-srl.pdf</text:a></text:p>
          </table:table-cell>
          <table:table-cell table:number-columns-repeated="16373"/>
        </table:table-row>
        <table:table-row table:style-name="ro49">
          <table:table-cell office:value-type="string" table:style-name="ce3">
            <text:p>IMPRESA INDIVIDUALE BERNARDI FABBRANI GIANLUCA</text:p>
          </table:table-cell>
          <table:table-cell office:value-type="string" table:style-name="ce4">
            <text:p>BRNGLC76L06F137M</text:p>
          </table:table-cell>
          <table:table-cell office:value-type="string" table:style-name="ce4">
            <text:p>02111360414</text:p>
          </table:table-cell>
          <table:table-cell office:value-type="float" office:value="5520755" table:style-name="ce5">
            <text:p>5520755</text:p>
          </table:table-cell>
          <table:table-cell office:value-type="string" table:style-name="ce36">
            <text:p>€ 17.241,33</text:p>
          </table:table-cell>
          <table:table-cell office:value-type="string" table:style-name="ce36">
            <text:p>€ 10.344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rnardi-Fabbrani-Gianluca.pdf">https://www.vallimarecchiaeconca.it/wp-content/uploads/2023/05/Bernardi-Fabbrani-Gianluca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BORDONI FEDERICA</text:p>
          </table:table-cell>
          <table:table-cell office:value-type="string" table:style-name="ce4">
            <text:p>BRDFRC87H51H294N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31911" table:style-name="ce5">
            <text:p>5531911</text:p>
          </table:table-cell>
          <table:table-cell office:value-type="string" table:style-name="ce36">
            <text:p>€ 26.434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29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ordoni-Federica.pdf">https://www.vallimarecchiaeconca.it/wp-content/uploads/2023/05/Bordoni-Federica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PULA VALENTINO</text:p>
          </table:table-cell>
          <table:table-cell office:value-type="string" table:style-name="ce4">
            <text:p>PLUVNT83R13F137X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29765" table:style-name="ce5">
            <text:p>5529765</text:p>
          </table:table-cell>
          <table:table-cell office:value-type="string" table:style-name="ce36">
            <text:p>€ 22.252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0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Pula-Valentino.pdf">https://www.vallimarecchiaeconca.it/wp-content/uploads/2023/05/Pula-Valentino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BELLONI CASA DI BELLONI GRETA E BROLLI LUCA S.N.C.</text:p>
          </table:table-cell>
          <table:table-cell office:value-type="string" table:style-name="ce4">
            <text:p>00192360410</text:p>
          </table:table-cell>
          <table:table-cell office:value-type="string" table:style-name="ce4">
            <text:p>00192360410</text:p>
          </table:table-cell>
          <table:table-cell office:value-type="float" office:value="5530782" table:style-name="ce5">
            <text:p>5530782</text:p>
          </table:table-cell>
          <table:table-cell office:value-type="string" table:style-name="ce36">
            <text:p>€ 20.000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1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lloni-Casa-snc.pdf">https://www.vallimarecchiaeconca.it/wp-content/uploads/2023/05/Belloni-Casa-snc.pdf</text:a></text:p>
          </table:table-cell>
          <table:table-cell table:number-columns-repeated="16373"/>
        </table:table-row>
        <table:table-row table:style-name="ro50">
          <table:table-cell table:style-name="ce88"/>
          <table:table-cell table:number-columns-repeated="2" table:style-name="ce67"/>
          <table:table-cell table:style-name="ce79"/>
          <table:table-cell table:number-columns-repeated="2" table:style-name="ce81"/>
          <table:table-cell table:number-columns-repeated="2" table:style-name="ce2"/>
          <table:table-cell table:style-name="ce88"/>
          <table:table-cell table:style-name="ce79"/>
          <table:table-cell table:style-name="ce83"/>
          <table:table-cell table:number-columns-repeated="16373"/>
        </table:table-row>
        <table:table-row table:number-rows-repeated="2" table:style-name="ro50">
          <table:table-cell table:style-name="ce88"/>
          <table:table-cell table:style-name="ce71"/>
          <table:table-cell table:style-name="ce67"/>
          <table:table-cell table:style-name="ce79"/>
          <table:table-cell table:number-columns-repeated="2" table:style-name="ce81"/>
          <table:table-cell table:number-columns-repeated="2" table:style-name="ce2"/>
          <table:table-cell table:style-name="ce88"/>
          <table:table-cell table:style-name="ce79"/>
          <table:table-cell table:style-name="ce83"/>
          <table:table-cell table:number-columns-repeated="16373"/>
        </table:table-row>
        <table:table-row table:number-rows-repeated="2" table:style-name="ro50">
          <table:table-cell table:style-name="ce88"/>
          <table:table-cell table:number-columns-repeated="2" table:style-name="ce71"/>
          <table:table-cell table:style-name="ce79"/>
          <table:table-cell table:number-columns-repeated="2" table:style-name="ce81"/>
          <table:table-cell table:number-columns-repeated="2" table:style-name="ce2"/>
          <table:table-cell table:style-name="ce88"/>
          <table:table-cell table:style-name="ce2"/>
          <table:table-cell table:style-name="ce83"/>
          <table:table-cell table:number-columns-repeated="16373"/>
        </table:table-row>
        <table:table-row table:number-rows-repeated="5" table:style-name="ro50">
          <table:table-cell table:style-name="ce2"/>
          <table:table-cell table:number-columns-repeated="2" table:style-name="ce71"/>
          <table:table-cell table:style-name="ce2"/>
          <table:table-cell table:number-columns-repeated="2" table:style-name="ce81"/>
          <table:table-cell table:number-columns-repeated="4" table:style-name="ce2"/>
          <table:table-cell table:style-name="ce83"/>
          <table:table-cell table:number-columns-repeated="16373"/>
        </table:table-row>
        <table:table-row table:number-rows-repeated="19" table:style-name="ro50">
          <table:table-cell table:style-name="ce2"/>
          <table:table-cell table:number-columns-repeated="2" table:style-name="ce71"/>
          <table:table-cell table:style-name="ce2"/>
          <table:table-cell table:number-columns-repeated="2" table:style-name="ce35"/>
          <table:table-cell table:number-columns-repeated="4" table:style-name="ce2"/>
          <table:table-cell table:style-name="ce83"/>
          <table:table-cell table:number-columns-repeated="16373"/>
        </table:table-row>
        <table:table-row table:number-rows-repeated="20" table:style-name="ro50">
          <table:table-cell table:style-name="ce2"/>
          <table:table-cell table:number-columns-repeated="2" table:style-name="ce71"/>
          <table:table-cell table:style-name="ce2"/>
          <table:table-cell table:number-columns-repeated="2" table:style-name="ce35"/>
          <table:table-cell table:number-columns-repeated="4" table:style-name="ce2"/>
          <table:table-cell table:style-name="ce80"/>
          <table:table-cell table:number-columns-repeated="16373"/>
        </table:table-row>
        <table:table-row table:number-rows-repeated="12" table:style-name="ro50">
          <table:table-cell table:style-name="ce78"/>
          <table:table-cell table:number-columns-repeated="2" table:style-name="ce86"/>
          <table:table-cell table:style-name="ce78"/>
          <table:table-cell table:number-columns-repeated="2" table:style-name="ce35"/>
          <table:table-cell table:number-columns-repeated="4" table:style-name="ce78"/>
          <table:table-cell table:number-columns-repeated="16374" table:style-name="ce1"/>
        </table:table-row>
        <table:table-row table:number-rows-repeated="5" table:style-name="ro50">
          <table:table-cell table:style-name="ce78"/>
          <table:table-cell table:number-columns-repeated="2" table:style-name="ce86"/>
          <table:table-cell table:style-name="ce78"/>
          <table:table-cell table:number-columns-repeated="2" table:style-name="ce35"/>
          <table:table-cell table:number-columns-repeated="4" table:style-name="ce78"/>
          <table:table-cell table:number-columns-repeated="16374"/>
        </table:table-row>
        <table:table-row table:number-rows-repeated="5" table:style-name="ro50">
          <table:table-cell table:style-name="ce1"/>
          <table:table-cell table:number-columns-repeated="2" table:style-name="ce87"/>
          <table:table-cell table:style-name="ce1"/>
          <table:table-cell table:number-columns-repeated="2" table:style-name="ce35"/>
          <table:table-cell table:number-columns-repeated="16378" table:style-name="ce1"/>
        </table:table-row>
        <table:table-row table:number-rows-repeated="6" table:style-name="ro51">
          <table:table-cell table:style-name="ce1"/>
          <table:table-cell table:number-columns-repeated="2" table:style-name="ce87"/>
          <table:table-cell table:number-columns-repeated="16381" table:style-name="ce1"/>
        </table:table-row>
        <table:table-row table:number-rows-repeated="590" table:style-name="ro51">
          <table:table-cell/>
          <table:table-cell table:number-columns-repeated="2" table:style-name="ce87"/>
          <table:table-cell table:number-columns-repeated="16381"/>
        </table:table-row>
        <table:table-row table:number-rows-repeated="1047682" table:style-name="ro51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tandard</meta:initial-creator>
    <dc:creator>Standard</dc:creator>
    <meta:creation-date>2018-03-30T07:50:24Z</meta:creation-date>
    <dc:date>2023-05-30T07:52:18Z</dc:date>
    <meta:print-date>2023-05-30T07:37:09Z</meta:print-date>
  </office:meta>
</office:document-meta>
</file>