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563C1" style:text-underline-style="solid" style:text-underline-type="single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563C1" style:text-underline-style="solid" style:text-underline-type="single"/>
    </style:style>
    <style:style style:name="ce6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563C1" style:text-underline-style="solid" style:text-underline-type="single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563C1" style:text-underline-style="none" style:text-underline-type="none"/>
    </style:style>
    <style:style style:name="ce80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8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30"/>
    <style:style style:name="ce110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30">
      <style:text-properties fo:font-size="12pt" style:font-size-asian="12pt" style:font-size-complex="12pt"/>
    </style:style>
    <style:style style:name="ce1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style:vertical-align="automatic" fo:wrap-option="wrap"/>
    </style:style>
    <style:style style:name="ce11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1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87.7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190.5pt" style:use-optimal-row-height="fals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90.7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75.75pt" style:use-optimal-row-height="true" fo:break-before="auto"/>
    </style:style>
    <style:style style:name="ro14" style:family="table-row">
      <style:table-row-properties style:row-height="107.25pt" style:use-optimal-row-height="true" fo:break-before="auto"/>
    </style:style>
    <style:style style:name="ro15" style:family="table-row">
      <style:table-row-properties style:row-height="60.75pt" style:use-optimal-row-height="true" fo:break-before="auto"/>
    </style:style>
    <style:style style:name="ro16" style:family="table-row">
      <style:table-row-properties style:row-height="93.75pt" style:use-optimal-row-height="true" fo:break-before="auto"/>
    </style:style>
    <style:style style:name="ro17" style:family="table-row">
      <style:table-row-properties style:row-height="81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82.5pt" style:use-optimal-row-height="false" fo:break-before="auto"/>
    </style:style>
    <style:style style:name="ro20" style:family="table-row">
      <style:table-row-properties style:row-height="96.75pt" style:use-optimal-row-height="false" fo:break-before="auto"/>
    </style:style>
    <style:style style:name="ro21" style:family="table-row">
      <style:table-row-properties style:row-height="93.75pt" style:use-optimal-row-height="fals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94.5pt" style:use-optimal-row-height="false" fo:break-before="auto"/>
    </style:style>
    <style:style style:name="ro24" style:family="table-row">
      <style:table-row-properties style:row-height="99.75pt" style:use-optimal-row-height="false" fo:break-before="auto"/>
    </style:style>
    <style:style style:name="ro25" style:family="table-row">
      <style:table-row-properties style:row-height="80.25pt" style:use-optimal-row-height="false" fo:break-before="auto"/>
    </style:style>
    <style:style style:name="ro26" style:family="table-row">
      <style:table-row-properties style:row-height="79.5pt" style:use-optimal-row-height="false" fo:break-before="auto"/>
    </style:style>
    <style:style style:name="ro27" style:family="table-row">
      <style:table-row-properties style:row-height="92.25pt" style:use-optimal-row-height="false" fo:break-before="auto"/>
    </style:style>
    <style:style style:name="ro28" style:family="table-row">
      <style:table-row-properties style:row-height="96pt" style:use-optimal-row-height="false" fo:break-before="auto"/>
    </style:style>
    <style:style style:name="ro29" style:family="table-row">
      <style:table-row-properties style:row-height="93pt" style:use-optimal-row-height="false" fo:break-before="auto"/>
    </style:style>
    <style:style style:name="ro30" style:family="table-row">
      <style:table-row-properties style:row-height="63pt" style:use-optimal-row-height="false" fo:break-before="auto"/>
    </style:style>
    <style:style style:name="ro31" style:family="table-row">
      <style:table-row-properties style:row-height="68.25pt" style:use-optimal-row-height="false" fo:break-before="auto"/>
    </style:style>
    <style:style style:name="ro32" style:family="table-row">
      <style:table-row-properties style:row-height="70.5pt" style:use-optimal-row-height="false" fo:break-before="auto"/>
    </style:style>
    <style:style style:name="ro33" style:family="table-row">
      <style:table-row-properties style:row-height="105.75pt" style:use-optimal-row-height="true" fo:break-before="auto"/>
    </style:style>
    <style:style style:name="ro34" style:family="table-row">
      <style:table-row-properties style:row-height="15.75pt" style:use-optimal-row-height="true" fo:break-before="auto"/>
    </style:style>
    <style:style style:name="ro3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9">
            <text:p>Beneficiario</text:p>
          </table:table-cell>
          <table:table-cell office:value-type="string" table:style-name="ce9">
            <text:p>Codice fiscale</text:p>
          </table:table-cell>
          <table:table-cell office:value-type="string" table:style-name="ce9">
            <text:p>Partita IVA</text:p>
          </table:table-cell>
          <table:table-cell office:value-type="string" table:style-name="ce10">
            <text:p>N. Domanda <text:s text:c="27"/>di aiuto</text:p>
          </table:table-cell>
          <table:table-cell office:value-type="string" table:style-name="ce10">
            <text:p>Investimento ammissibile</text:p>
          </table:table-cell>
          <table:table-cell office:value-type="string" table:style-name="ce10">
            <text:p>Contributo concesso</text:p>
          </table:table-cell>
          <table:table-cell office:value-type="string" table:style-name="ce10">
            <text:p>Verbale di approvazione del C.d.A.</text:p>
          </table:table-cell>
          <table:table-cell office:value-type="string" table:style-name="ce10">
            <text:p>Atto di concessione</text:p>
          </table:table-cell>
          <table:table-cell office:value-type="string" table:style-name="ce10">
            <text:p>Norma o titolo a base dell'attribuzione<text:s/></text:p>
          </table:table-cell>
          <table:table-cell office:value-type="string" table:style-name="ce10">
            <text:p>Modalità di individuazione dei beneficiari</text:p>
          </table:table-cell>
          <table:table-cell office:value-type="string" table:style-name="ce10">
            <text:p>Link al progetto</text:p>
          </table:table-cell>
          <table:table-cell table:number-columns-repeated="9" table:style-name="ce2"/>
          <table:table-cell table:number-columns-repeated="16364"/>
        </table:table-row>
        <table:table-row table:style-name="ro2">
          <table:table-cell office:value-type="string" table:style-name="ce3">
            <text:p>SOCIETA' AGRICOLA FRATELLI CORELLI S.S.</text:p>
          </table:table-cell>
          <table:table-cell office:value-type="string" table:style-name="ce4">
            <text:p>02090620416</text:p>
          </table:table-cell>
          <table:table-cell office:value-type="string" table:style-name="ce4">
            <text:p>02090620416</text:p>
          </table:table-cell>
          <table:table-cell office:value-type="float" office:value="5053412" table:style-name="ce5">
            <text:p>5053412</text:p>
          </table:table-cell>
          <table:table-cell office:value-type="currency" office:value="99800" table:style-name="ce11">
            <text:p>€ 99.800,00</text:p>
          </table:table-cell>
          <table:table-cell office:value-type="string" table:style-name="ce54">
            <text:p>€ 49.900,00 <text:s text:c="8"/>(Importo liquidato a saldo € 48.627,42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1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F.lli-Corelli.pdf">http://www.vallimarecchiaeconca.it/wp-content/uploads/2018/03/Progetto-per-trasparenza-Soc.-Agr.-F.lli-Corell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2">
          <table:table-cell office:value-type="string" table:style-name="ce3">
            <text:p>IMPRESA INDIVIDUALE AGOSTINI GIUSEPPE</text:p>
          </table:table-cell>
          <table:table-cell office:value-type="string" table:style-name="ce4">
            <text:p>GSTGPP74C04F137B</text:p>
          </table:table-cell>
          <table:table-cell office:value-type="string" table:style-name="ce4">
            <text:p>02198140416</text:p>
          </table:table-cell>
          <table:table-cell office:value-type="float" office:value="5053928" table:style-name="ce5">
            <text:p>5053928</text:p>
          </table:table-cell>
          <table:table-cell office:value-type="currency" office:value="80101.73" table:style-name="ce11">
            <text:p>€ 80.101,73</text:p>
          </table:table-cell>
          <table:table-cell office:value-type="string" table:style-name="ce54">
            <text:p>€ 40.050,87 <text:s text:c="8"/>(Importo liquidato a saldo € 38.492,74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2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Agostini-Giuseppe.pdf">http://www.vallimarecchiaeconca.it/wp-content/uploads/2018/03/Progetto-per-trasparenza-Agostini-Giusepp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office:value-type="string" table:style-name="ce3">
            <text:p>IMPRESA INDIVIDUALE ZERBINI DANIELE</text:p>
          </table:table-cell>
          <table:table-cell office:value-type="string" table:style-name="ce4">
            <text:p>ZRBDNL69E11F137D</text:p>
          </table:table-cell>
          <table:table-cell office:value-type="string" table:style-name="ce4">
            <text:p>02061320418</text:p>
          </table:table-cell>
          <table:table-cell office:value-type="float" office:value="5053399" table:style-name="ce5">
            <text:p>5053399</text:p>
          </table:table-cell>
          <table:table-cell office:value-type="currency" office:value="43800" table:style-name="ce11">
            <text:p>€ 43.800,00</text:p>
          </table:table-cell>
          <table:table-cell office:value-type="string" table:style-name="ce54">
            <text:p>€ 21.900,00 <text:s text:c="10"/>(Importo liquidato a saldo € 21.90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3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Zerbini-Daniele.pdf">http://www.vallimarecchiaeconca.it/wp-content/uploads/2018/03/Progetto-per-trasparenza-Zerbini-Daniel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4">
          <table:table-cell office:value-type="string" table:style-name="ce15">
            <text:p>IMPRESA INDIVIDUALE POGGIOLI ANDREA</text:p>
          </table:table-cell>
          <table:table-cell office:value-type="string" table:style-name="ce17">
            <text:p>PGGNDR76B10H294M</text:p>
          </table:table-cell>
          <table:table-cell office:value-type="string" table:style-name="ce17">
            <text:p>02172000412</text:p>
          </table:table-cell>
          <table:table-cell office:value-type="float" office:value="5052396" table:style-name="ce18">
            <text:p>5052396</text:p>
          </table:table-cell>
          <table:table-cell office:value-type="string" table:style-name="ce44">
            <text:p>€ 37.900,00</text:p>
          </table:table-cell>
          <table:table-cell office:value-type="string" table:style-name="ce54">
            <text:p>€ 18.950,00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4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18">
            <text:p>Bando</text:p>
          </table:table-cell>
          <table:table-cell office:value-type="string" table:style-name="ce8">
            <text:p><text:a xlink:href="http://www.vallimarecchiaeconca.it/wp-content/uploads/2018/03/Progetto-per-trasparenza-Poggioli-Andrea.pdf">http://www.vallimarecchiaeconca.it/wp-content/uploads/2018/03/Progetto-per-trasparenza-Poggioli-Andre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table:style-name="ce16"/>
          <table:table-cell table:number-columns-repeated="2" table:style-name="ce19"/>
          <table:table-cell table:style-name="ce20"/>
          <table:table-cell office:value-type="currency" office:value="36400" table:style-name="ce26">
            <text:p>€ 36.400,00</text:p>
          </table:table-cell>
          <table:table-cell office:value-type="string" table:style-name="ce55">
            <text:p>€ 18.200,00<text:s/><text:span text:style-name="T1"><text:s text:c="9"/>(Importo liquidato a saldo € 18.200,00)</text:span></text:p>
          </table:table-cell>
          <table:table-cell office:value-type="string" table:style-name="ce7">
            <text:p>n. 01 del 31/01/2019</text:p>
          </table:table-cell>
          <table:table-cell office:value-type="string" table:style-name="ce21">
            <text:p><text:s text:c="33"/>Notifica di concessione variante Prot. n. 60 del 04/02/2019</text:p>
          </table:table-cell>
          <table:table-cell office:value-type="string" table:style-name="ce3">
            <text:p>DOMANDA DI VARIANTE AGOPR/2018/0000533 del 05/12/2018</text:p>
          </table:table-cell>
          <table:table-cell table:style-name="ce20"/>
          <table:table-cell office:value-type="string" table:style-name="ce28">
            <text:p><text:a xlink:href="http://www.vallimarecchiaeconca.it/wp-content/uploads/2019/02/Autorizzazione-alla-variante-Impresa-Individuale-Poggioli-Andrea.pdf">http://www.vallimarecchiaeconca.it/wp-content/uploads/2019/02/Autorizzazione-alla-variante-Impresa-Individuale-Poggioli-Andre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5">
          <table:table-cell office:value-type="string" table:style-name="ce16">
            <text:p>IMPRESA INDIVIDUALE SERIPA PIER PAOLO</text:p>
          </table:table-cell>
          <table:table-cell office:value-type="string" table:style-name="ce19">
            <text:p>SRPPPL73T15F137E</text:p>
          </table:table-cell>
          <table:table-cell office:value-type="string" table:style-name="ce19">
            <text:p>01389680412</text:p>
          </table:table-cell>
          <table:table-cell office:value-type="float" office:value="5052373" table:style-name="ce20">
            <text:p>5052373</text:p>
          </table:table-cell>
          <table:table-cell office:value-type="currency" office:value="99500" table:style-name="ce11">
            <text:p>€ 99.500,00</text:p>
          </table:table-cell>
          <table:table-cell office:value-type="string" table:style-name="ce54">
            <text:p>€ 49.750,00 <text:s text:c="8"/>(Importo liquidato a saldo € 49.75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5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20">
            <text:p>Bando</text:p>
          </table:table-cell>
          <table:table-cell office:value-type="string" table:style-name="ce8">
            <text:p><text:a xlink:href="http://www.vallimarecchiaeconca.it/wp-content/uploads/2018/03/Progetto-per-trasparenza-Seripa-Pier-Paolo.pdf">http://www.vallimarecchiaeconca.it/wp-content/uploads/2018/03/Progetto-per-trasparenza-Seripa-Pier-Pao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office:value-type="string" table:style-name="ce3">
            <text:p>SOCIETA' AGRICOLA CA' FOSCHINO S.N.C. DI RENZI SIMONE &amp; C.</text:p>
          </table:table-cell>
          <table:table-cell office:value-type="string" table:style-name="ce4">
            <text:p>02643490408</text:p>
          </table:table-cell>
          <table:table-cell office:value-type="string" table:style-name="ce4">
            <text:p>02643490408</text:p>
          </table:table-cell>
          <table:table-cell office:value-type="float" office:value="5051023" table:style-name="ce5">
            <text:p>5051023</text:p>
          </table:table-cell>
          <table:table-cell office:value-type="currency" office:value="34900" table:style-name="ce6">
            <text:p>€ 34.900,00</text:p>
          </table:table-cell>
          <table:table-cell office:value-type="string" table:style-name="ce54">
            <text:p>€ 15.670,00 <text:s text:c="9"/>(Importo liquidato a saldo € 15.53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6 del 21/03/2018</text:p>
          </table:table-cell>
          <table:table-cell office:value-type="string" table:style-name="ce3">
            <text:p>P.S.R. 2014/2020 Regione Emilia-Romagna - Misura 19 - Tit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Az.-Agr.-Cà-Foschino.pdf">http://www.vallimarecchiaeconca.it/wp-content/uploads/2018/03/Progetto-per-trasparenza-Az.-Agr.-Cà-Foschin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office:value-type="string" table:style-name="ce3">
            <text:p>IMPRESA INDIVIDUALE VERGARI DANIELE</text:p>
          </table:table-cell>
          <table:table-cell office:value-type="string" table:style-name="ce4">
            <text:p>VRGDNL76L29I459N</text:p>
          </table:table-cell>
          <table:table-cell office:value-type="string" table:style-name="ce4">
            <text:p>03253170405</text:p>
          </table:table-cell>
          <table:table-cell office:value-type="float" office:value="5050938" table:style-name="ce5">
            <text:p>5050938</text:p>
          </table:table-cell>
          <table:table-cell office:value-type="currency" office:value="47500" table:style-name="ce6">
            <text:p>€ 47.500,00</text:p>
          </table:table-cell>
          <table:table-cell office:value-type="string" table:style-name="ce54">
            <text:p>€ 23.750,00 <text:s text:c="10"/>(Importo liquidato a saldo € 23.75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7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Vergari-Daniele.pdf">http://www.vallimarecchiaeconca.it/wp-content/uploads/2018/03/Progetto-per-trasparenza-Vergari-Daniel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6">
          <table:table-cell office:value-type="string" table:style-name="ce3">
            <text:p>SOCIETA' AGRICOLA SAPORI NOSTRANI S.S.</text:p>
          </table:table-cell>
          <table:table-cell office:value-type="string" table:style-name="ce4">
            <text:p>03722240409</text:p>
          </table:table-cell>
          <table:table-cell office:value-type="string" table:style-name="ce4">
            <text:p>03722240409</text:p>
          </table:table-cell>
          <table:table-cell office:value-type="float" office:value="5053691" table:style-name="ce5">
            <text:p>5053691</text:p>
          </table:table-cell>
          <table:table-cell office:value-type="currency" office:value="39700" table:style-name="ce6">
            <text:p>€ 39.700,00</text:p>
          </table:table-cell>
          <table:table-cell office:value-type="string" table:style-name="ce54">
            <text:p>€ 19.850,00 <text:s text:c="9"/>(Importo liquidato a saldo € 19.036,5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8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Sapori-Nostrani-s.s..pdf">http://www.vallimarecchiaeconca.it/wp-content/uploads/2018/03/Progetto-per-trasparenza-Soc.-Agr.-Sapori-Nostrani-s.s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office:value-type="string" table:style-name="ce3">
            <text:p>SOCIETA' AGRICOLA CECCHINI FILIPPO E VINCENZO S.S.</text:p>
          </table:table-cell>
          <table:table-cell office:value-type="string" table:style-name="ce4">
            <text:p>03505440408</text:p>
          </table:table-cell>
          <table:table-cell office:value-type="string" table:style-name="ce4">
            <text:p>03505440408</text:p>
          </table:table-cell>
          <table:table-cell office:value-type="float" office:value="5054150" table:style-name="ce5">
            <text:p>5054150</text:p>
          </table:table-cell>
          <table:table-cell office:value-type="currency" office:value="160340" table:style-name="ce6">
            <text:p>€ 160.340,00</text:p>
          </table:table-cell>
          <table:table-cell office:value-type="string" table:style-name="ce54">
            <text:p>€ 80.170,00 <text:s text:c="9"/>(Importo liquidato a saldo € 80.17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9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Cecchini-s.s..pdf">http://www.vallimarecchiaeconca.it/wp-content/uploads/2018/03/Progetto-per-trasparenza-Soc.-Agr.-Cecchini-s.s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6">
          <table:table-cell office:value-type="string" table:style-name="ce3">
            <text:p>IMPRESA INDIVIDUALE GIUNGI ROBERTO</text:p>
          </table:table-cell>
          <table:table-cell office:value-type="string" table:style-name="ce4">
            <text:p>GNGRRT66D29F715S</text:p>
          </table:table-cell>
          <table:table-cell office:value-type="string" table:style-name="ce4">
            <text:p>02083700407</text:p>
          </table:table-cell>
          <table:table-cell office:value-type="float" office:value="5050019" table:style-name="ce5">
            <text:p>5050019</text:p>
          </table:table-cell>
          <table:table-cell office:value-type="currency" office:value="113242.5" table:style-name="ce6">
            <text:p>€ 113.242,50</text:p>
          </table:table-cell>
          <table:table-cell office:value-type="string" table:style-name="ce54">
            <text:p>€ 56.621,25 <text:s text:c="9"/>(Importo liquidato a saldo € 56.061,54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20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Giungi-Roberto.pdf">http://www.vallimarecchiaeconca.it/wp-content/uploads/2018/03/Progetto-per-trasparenza-Giungi-Robert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7">
          <table:table-cell office:value-type="string" table:style-name="ce3">
            <text:p>SOCIETA' AGRICOLA "PODERE VECCIANO" DI BIGUCCI DAVIDE &amp; C. S.S.</text:p>
          </table:table-cell>
          <table:table-cell office:value-type="string" table:style-name="ce4">
            <text:p>03828920409</text:p>
          </table:table-cell>
          <table:table-cell office:value-type="string" table:style-name="ce4">
            <text:p>03828920409</text:p>
          </table:table-cell>
          <table:table-cell office:value-type="float" office:value="5054035" table:style-name="ce5">
            <text:p>5054035</text:p>
          </table:table-cell>
          <table:table-cell office:value-type="currency" office:value="82200" table:style-name="ce6">
            <text:p>€ 82.200,00</text:p>
          </table:table-cell>
          <table:table-cell office:value-type="string" table:style-name="ce54">
            <text:p>€ 32.880,00 <text:s text:c="9"/>(Importo liquidato a saldo € 32.868,56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21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Podere-Vecciano-s.s..pdf">http://www.vallimarecchiaeconca.it/wp-content/uploads/2018/03/Progetto-per-trasparenza-Soc.-Agr.-Podere-Vecciano-s.s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6">
          <table:table-cell office:value-type="string" table:style-name="ce3">
            <text:p>SOCIETA' AGRICOLA TENUTA MARA S.R.L.</text:p>
          </table:table-cell>
          <table:table-cell office:value-type="string" table:style-name="ce4">
            <text:p>03719300406</text:p>
          </table:table-cell>
          <table:table-cell office:value-type="string" table:style-name="ce4">
            <text:p>03719300406</text:p>
          </table:table-cell>
          <table:table-cell office:value-type="float" office:value="5053920" table:style-name="ce5">
            <text:p>5053920</text:p>
          </table:table-cell>
          <table:table-cell office:value-type="currency" office:value="94900" table:style-name="ce6">
            <text:p>€ 94.900,00</text:p>
          </table:table-cell>
          <table:table-cell office:value-type="string" table:style-name="ce54">
            <text:p>€ 37.960,00 <text:s text:c="9"/>(Importo liquidato a saldo € 37.648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22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Tenuta-Mara-srl.pdf">http://www.vallimarecchiaeconca.it/wp-content/uploads/2018/03/Progetto-per-trasparenza-Soc.-Agr.-Tenuta-Mara-srl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8">
          <table:table-cell office:value-type="string" table:style-name="ce3">
            <text:p>SOCIETA' AGRICOLA E AGRITURISTICA "LA GRAZIOSA" DI ASCOLI LUCIANO E C. S.S.</text:p>
          </table:table-cell>
          <table:table-cell office:value-type="string" table:style-name="ce4">
            <text:p>03834770400</text:p>
          </table:table-cell>
          <table:table-cell office:value-type="string" table:style-name="ce4">
            <text:p>03834770400</text:p>
          </table:table-cell>
          <table:table-cell office:value-type="float" office:value="5056149" table:style-name="ce5">
            <text:p>5056149</text:p>
          </table:table-cell>
          <table:table-cell office:value-type="currency" office:value="412933.67" table:style-name="ce11">
            <text:p>€ 412.933,67</text:p>
          </table:table-cell>
          <table:table-cell office:value-type="string" table:style-name="ce54">
            <text:p>€ 150.000,00 <text:s text:c="7"/>(Importo liquidato a saldo € 150.000,00)</text:p>
          </table:table-cell>
          <table:table-cell office:value-type="string" table:style-name="ce7">
            <text:p>n. 08 del 09/05/2018</text:p>
          </table:table-cell>
          <table:table-cell office:value-type="string" table:style-name="ce7">
            <text:p>Prot. n. 220 del 16/05/2018</text:p>
          </table:table-cell>
          <table:table-cell office:value-type="string" table:style-name="ce3">
            <text:p>P.S.R. 2014/2020 Regione Emilia-Romagna - Misura 19 - Tipo di operazione 6.4.01 "Creazione e sviluppo di agriturismi e fattorie didattiche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8/05/Progetto-per-trasparenza-soc.-agr.-La-Graziosa.pdf">http://www.vallimarecchiaeconca.it/wp-content/uploads/2018/05/Progetto-per-trasparenza-soc.-agr.-La-Grazios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9">
          <table:table-cell office:value-type="string" table:style-name="ce3">
            <text:p>OLEIFICIO SAPIGNI DI SAPIGNI GABRIELLA &amp; C. S.N.C.</text:p>
          </table:table-cell>
          <table:table-cell office:value-type="string" table:style-name="ce4">
            <text:p>01726030404</text:p>
          </table:table-cell>
          <table:table-cell office:value-type="string" table:style-name="ce4">
            <text:p>01726030404</text:p>
          </table:table-cell>
          <table:table-cell office:value-type="float" office:value="5072809" table:style-name="ce5">
            <text:p>5072809</text:p>
          </table:table-cell>
          <table:table-cell office:value-type="currency" office:value="145000" table:style-name="ce11">
            <text:p>€ 145.000,00</text:p>
          </table:table-cell>
          <table:table-cell office:value-type="string" table:style-name="ce54">
            <text:p>€ 50.000,00 <text:s text:c="8"/>(Importo liquidato a saldo € 50.000,00)<text:s text:c="11"/><text:span text:style-name="T2">Recupero quota parte del contributo liquidato nella misura di € 2.567,38 disposto dalla Regione Emilia-Romagna con determinazione dirigenziale n. 20669 del 05/11/2021.</text:span></text:p>
          </table:table-cell>
          <table:table-cell office:value-type="string" table:style-name="ce7">
            <text:p>n. 12 del 30/07/2018</text:p>
          </table:table-cell>
          <table:table-cell office:value-type="string" table:style-name="ce7">
            <text:p>Prot. n. 384 del 01/08/2018</text:p>
          </table:table-cell>
          <table:table-cell office:value-type="string" table:style-name="ce3">
            <text:p>P.S.R. 2014/2020 Regione Emilia-Romagna - Misura 19 - Tipo di operazione 4.2.01 "Investimenti in imprese agroindustriali".</text:p>
          </table:table-cell>
          <table:table-cell office:value-type="string" table:style-name="ce5">
            <text:p>Bando</text:p>
          </table:table-cell>
          <table:table-cell office:value-type="string" table:style-name="ce13">
            <text:p><text:a xlink:href="http://www.vallimarecchiaeconca.it/wp-content/uploads/2018/08/Progetto-per-trasparenza-Oleificio-Sapigni-s.n.c..pdf">http://www.vallimarecchiaeconca.it/wp-content/uploads/2018/08/Progetto-per-trasparenza-Oleificio-Sapigni-s.n.c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0">
          <table:table-cell office:value-type="string" table:style-name="ce15">
            <text:p>VALMARECCHIA BIO NATURA SOC. COOP. AGRICOLA</text:p>
          </table:table-cell>
          <table:table-cell office:value-type="string" table:style-name="ce17">
            <text:p>04388360408</text:p>
          </table:table-cell>
          <table:table-cell office:value-type="string" table:style-name="ce17">
            <text:p>04388360408</text:p>
          </table:table-cell>
          <table:table-cell office:value-type="float" office:value="5072908" table:style-name="ce18">
            <text:p>5072908</text:p>
          </table:table-cell>
          <table:table-cell office:value-type="string" table:style-name="ce44">
            <text:p>€ 90.000,00</text:p>
          </table:table-cell>
          <table:table-cell office:value-type="string" table:style-name="ce44">
            <text:p>€ 30.000,00</text:p>
          </table:table-cell>
          <table:table-cell office:value-type="string" table:style-name="ce7">
            <text:p>n. 12 del 30/07/2018</text:p>
          </table:table-cell>
          <table:table-cell office:value-type="string" table:style-name="ce7">
            <text:p>Prot. n. 385 del 01/08/2018</text:p>
          </table:table-cell>
          <table:table-cell office:value-type="string" table:style-name="ce3">
            <text:p>P.S.R. 2014/2020 Regione Emilia-Romagna - Misura 19 - Tipo di operazione 4.2.01 "Investimenti in imprese agroindustriali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8/08/Progetto-per-trasparenza-Valmarecchia-Bio-Natura-soc.-coop..pdf">http://www.vallimarecchiaeconca.it/wp-content/uploads/2018/08/Progetto-per-trasparenza-Valmarecchia-Bio-Natura-soc.-coop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29"/>
          <table:table-cell table:style-name="ce30"/>
          <table:table-cell table:style-name="ce19"/>
          <table:table-cell table:style-name="ce20"/>
          <table:table-cell office:value-type="currency" office:value="85714.28" table:style-name="ce24">
            <text:p>€ 85.714,28</text:p>
          </table:table-cell>
          <table:table-cell office:value-type="string" table:style-name="ce96">
            <text:p>€ 30.000,00<text:s text:c="13"/><text:span text:style-name="T1">(Importo liquidato a saldo € 30.000,00)</text:span></text:p>
          </table:table-cell>
          <table:table-cell office:value-type="string" table:style-name="ce21">
            <text:p>n. 01 del 31/01/2019</text:p>
          </table:table-cell>
          <table:table-cell office:value-type="string" table:style-name="ce21">
            <text:p><text:s text:c="33"/>Notifica di concessione variante Prot. n. 58 del 01/02/2019</text:p>
          </table:table-cell>
          <table:table-cell office:value-type="string" table:style-name="ce3">
            <text:p>DOMANDA DI VARIANTE AGOPR/2018/0000556 del 06/12/2018</text:p>
          </table:table-cell>
          <table:table-cell table:style-name="ce23"/>
          <table:table-cell office:value-type="string" table:style-name="ce25">
            <text:p><text:a xlink:href="http://www.vallimarecchiaeconca.it/wp-content/uploads/2019/02/Autorizzazione-alla-variante-Valmarecchia-Bio-Natura.pdf">http://www.vallimarecchiaeconca.it/wp-content/uploads/2019/02/Autorizzazione-alla-variante-Valmarecchia-Bio-Natur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15">
            <text:p>COMUNE DI MAIOLO</text:p>
          </table:table-cell>
          <table:table-cell office:value-type="string" table:style-name="ce17">
            <text:p>00364720417</text:p>
          </table:table-cell>
          <table:table-cell office:value-type="string" table:style-name="ce17">
            <text:p>00364720417</text:p>
          </table:table-cell>
          <table:table-cell office:value-type="float" office:value="5102146" table:style-name="ce18">
            <text:p>5102146</text:p>
          </table:table-cell>
          <table:table-cell office:value-type="currency" office:value="88085.18" table:style-name="ce11">
            <text:p>€ 88.085,18</text:p>
          </table:table-cell>
          <table:table-cell office:value-type="currency" office:value="88085.18" table:style-name="ce6">
            <text:p>€ 88.085,18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4 del 19/12/2018</text:p>
          </table:table-cell>
          <table:table-cell office:value-type="string" table:style-name="ce3">
            <text:p>P.S.R. 2014/2020 Regione Emilia-Romagna - Misura 19 - Tipo di operazione 7.4.02 "Strutture per servizi pubblici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1/Progetto-per-trasparenza-Comune-di-Maiolo.pdf">http://www.vallimarecchiaeconca.it/wp-content/uploads/2019/01/Progetto-per-trasparenza-Comune-di-Maio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81073.64" table:style-name="ce26">
            <text:p>€ 81.073,64</text:p>
          </table:table-cell>
          <table:table-cell office:value-type="currency" office:value="81073.64" table:style-name="ce26">
            <text:p>€ 81.073,64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2/02 del 09/02/2021</text:p>
          </table:table-cell>
          <table:table-cell office:value-type="string" table:style-name="ce14">
            <text:p>COMUNICAZIONE INTEGRATIVA AGOPR/2019/0001103 del 14/12/2019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Maiolo.pdf">https://www.vallimarecchiaeconca.it/wp-content/uploads/2021/03/Comune-di-Maio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73">
            <text:p>COMUNE DI PENNABILLI</text:p>
          </table:table-cell>
          <table:table-cell office:value-type="string" table:style-name="ce82">
            <text:p>00217050418</text:p>
          </table:table-cell>
          <table:table-cell office:value-type="string" table:style-name="ce82">
            <text:p>00217050418</text:p>
          </table:table-cell>
          <table:table-cell office:value-type="float" office:value="5088044" table:style-name="ce23">
            <text:p>5088044</text:p>
          </table:table-cell>
          <table:table-cell office:value-type="currency" office:value="95615.23" table:style-name="ce11">
            <text:p>€ 95.615,23</text:p>
          </table:table-cell>
          <table:table-cell office:value-type="currency" office:value="90000" table:style-name="ce6">
            <text:p>€ 90.000,0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5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Pennabilli.pdf">http://www.vallimarecchiaeconca.it/wp-content/uploads/2019/01/Progetto-per-trasparenza-Comune-di-Pennabill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45"/>
          <table:table-cell table:number-columns-repeated="2" table:style-name="ce19"/>
          <table:table-cell table:style-name="ce20"/>
          <table:table-cell office:value-type="currency" office:value="94765.26" table:style-name="ce26">
            <text:p>€ 94.765,26</text:p>
          </table:table-cell>
          <table:table-cell office:value-type="currency" office:value="90000" table:style-name="ce27">
            <text:p>€ 90.000,00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3/02 del 09/02/2021</text:p>
          </table:table-cell>
          <table:table-cell office:value-type="string" table:style-name="ce14">
            <text:p>COMUNICAZIONE INTEGRATIVA AGOPR/2020/0000552 del 15/07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Pennabilli.pdf">https://www.vallimarecchiaeconca.it/wp-content/uploads/2021/03/Comune-di-Pennabill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0">
          <table:table-cell table:style-name="ce73"/>
          <table:table-cell office:value-type="string" table:style-name="ce82">
            <text:p>91158830405</text:p>
          </table:table-cell>
          <table:table-cell office:value-type="string" table:style-name="ce82">
            <text:p>04244150407</text:p>
          </table:table-cell>
          <table:table-cell office:value-type="float" office:value="5102900" table:style-name="ce23">
            <text:p>5102900</text:p>
          </table:table-cell>
          <table:table-cell office:value-type="currency" office:value="73181.52" table:style-name="ce11">
            <text:p>€ 73.181,52</text:p>
          </table:table-cell>
          <table:table-cell office:value-type="currency" office:value="73181.52" table:style-name="ce6">
            <text:p>€ 73.181,52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6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Montescudo-Monte-Colombo.pdf">http://www.vallimarecchiaeconca.it/wp-content/uploads/2019/01/Progetto-per-trasparenza-Comune-di-Montescudo-Monte-Colomb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73">
            <text:p>COMUNE DI MONTESCUDO - MONTE COLOMBO</text:p>
          </table:table-cell>
          <table:table-cell table:number-columns-repeated="2" table:style-name="ce82"/>
          <table:table-cell table:style-name="ce23"/>
          <table:table-cell office:value-type="currency" office:value="62921.7" table:style-name="ce68">
            <text:p>€ 62.921,70</text:p>
          </table:table-cell>
          <table:table-cell office:value-type="currency" office:value="62921.7" table:style-name="ce68">
            <text:p>€ 62.921,70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43/02 del 27/01/2021</text:p>
          </table:table-cell>
          <table:table-cell office:value-type="string" table:style-name="ce14">
            <text:p>COMUNICAZIONE INTEGRATIVA AGOPR/2020/0000550 del 15/07/2020</text:p>
          </table:table-cell>
          <table:table-cell table:style-name="ce23"/>
          <table:table-cell office:value-type="string" table:style-name="ce22">
            <text:p><text:a xlink:href="https://www.vallimarecchiaeconca.it/wp-content/uploads/2021/03/Comune-di-Montescudo-Monte-Colombo.pdf">https://www.vallimarecchiaeconca.it/wp-content/uploads/2021/03/Comune-di-Montescudo-Monte-Colomb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62921.7" table:style-name="ce26">
            <text:p>€ 62.921,70</text:p>
          </table:table-cell>
          <table:table-cell office:value-type="currency" office:value="62921.7" table:style-name="ce26">
            <text:p>€ 62.921,70</text:p>
          </table:table-cell>
          <table:table-cell office:value-type="string" table:style-name="ce7">
            <text:p>n. 02 del 12/02/2021<text:s/></text:p>
          </table:table-cell>
          <table:table-cell office:value-type="string" table:style-name="ce7">
            <text:p>Notifica di concessione variante Prot. n. 114/02 del 24/02/2021</text:p>
          </table:table-cell>
          <table:table-cell office:value-type="string" table:style-name="ce14">
            <text:p>DOMANDA DI VARIANTE AGOPR/2021/0000007 del 28/01/2021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Montescudo-Monte-Colombo-Variante.pdf">https://www.vallimarecchiaeconca.it/wp-content/uploads/2021/03/Comune-di-Montescudo-Monte-Colombo-Variant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73">
            <text:p>COMUNE DI TALAMELLO</text:p>
          </table:table-cell>
          <table:table-cell office:value-type="string" table:style-name="ce82">
            <text:p>00364280412</text:p>
          </table:table-cell>
          <table:table-cell office:value-type="string" table:style-name="ce82">
            <text:p>00364280412</text:p>
          </table:table-cell>
          <table:table-cell office:value-type="float" office:value="5102305" table:style-name="ce23">
            <text:p>5102305</text:p>
          </table:table-cell>
          <table:table-cell office:value-type="currency" office:value="77203.899999999994" table:style-name="ce11">
            <text:p>€ 77.203,90</text:p>
          </table:table-cell>
          <table:table-cell office:value-type="currency" office:value="77203.899999999994" table:style-name="ce6">
            <text:p>€ 77.203,9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7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Talamello.pdf">http://www.vallimarecchiaeconca.it/wp-content/uploads/2019/01/Progetto-per-trasparenza-Comune-di-Talamel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74531.44" table:style-name="ce26">
            <text:p>€ 74.531,44</text:p>
          </table:table-cell>
          <table:table-cell office:value-type="currency" office:value="74531.44" table:style-name="ce26">
            <text:p>€ 74.531,44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9/02 del 10/02/2021</text:p>
          </table:table-cell>
          <table:table-cell office:value-type="string" table:style-name="ce14">
            <text:p>COMUNICAZIONE INTEGRATIVA AGOPR/2020/0000586 del 16/07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Talamello.pdf">https://www.vallimarecchiaeconca.it/wp-content/uploads/2021/03/Comune-di-Talamel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73">
            <text:p>COMUNE DI CASTELDELCI</text:p>
          </table:table-cell>
          <table:table-cell office:value-type="string" table:style-name="ce82">
            <text:p>80008970412</text:p>
          </table:table-cell>
          <table:table-cell office:value-type="string" table:style-name="ce82">
            <text:p>00443730411</text:p>
          </table:table-cell>
          <table:table-cell office:value-type="float" office:value="5102499" table:style-name="ce23">
            <text:p>5102499</text:p>
          </table:table-cell>
          <table:table-cell office:value-type="currency" office:value="84046.44" table:style-name="ce11">
            <text:p>€ 84.046,44</text:p>
          </table:table-cell>
          <table:table-cell office:value-type="currency" office:value="84046.44" table:style-name="ce6">
            <text:p>€ 84.046,44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8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Casteldelci.pdf">http://www.vallimarecchiaeconca.it/wp-content/uploads/2019/01/Progetto-per-trasparenza-Comune-di-Casteldelc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80930.22" table:style-name="ce26">
            <text:p>€ 80.930,22</text:p>
          </table:table-cell>
          <table:table-cell office:value-type="currency" office:value="80930.22" table:style-name="ce26">
            <text:p>€ 80.930,22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1/02 del 09/02/2021</text:p>
          </table:table-cell>
          <table:table-cell office:value-type="string" table:style-name="ce14">
            <text:p>COMUNICAZIONE INTEGRATIVA AGOPR/2020/0000590 del 16/07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Casteldelci.pdf">https://www.vallimarecchiaeconca.it/wp-content/uploads/2021/03/Comune-di-Casteldelc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73">
            <text:p>COMUNE DI POGGIO TORRIANA</text:p>
          </table:table-cell>
          <table:table-cell office:value-type="string" table:style-name="ce82">
            <text:p>04110220409</text:p>
          </table:table-cell>
          <table:table-cell office:value-type="string" table:style-name="ce82">
            <text:p>04110220409</text:p>
          </table:table-cell>
          <table:table-cell office:value-type="float" office:value="5102655" table:style-name="ce23">
            <text:p>5102655</text:p>
          </table:table-cell>
          <table:table-cell office:value-type="currency" office:value="104213.72" table:style-name="ce11">
            <text:p>€ 104.213,72</text:p>
          </table:table-cell>
          <table:table-cell office:value-type="currency" office:value="90000" table:style-name="ce6">
            <text:p>€ 90.000,0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9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Poggio-Torriana.pdf">http://www.vallimarecchiaeconca.it/wp-content/uploads/2019/01/Progetto-per-trasparenza-Comune-di-Poggio-Torrian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99638.13" table:style-name="ce26">
            <text:p>€ 99.638,13</text:p>
          </table:table-cell>
          <table:table-cell office:value-type="currency" office:value="90000" table:style-name="ce27">
            <text:p>€ 90.000,00</text:p>
          </table:table-cell>
          <table:table-cell office:value-type="string" table:style-name="ce7">
            <text:p>n. 08 del 31/07/2020</text:p>
          </table:table-cell>
          <table:table-cell office:value-type="string" table:style-name="ce7">
            <text:p>Approvazione Comunicazione integrativa Prot. n. 406/02 del 04/08/2020</text:p>
          </table:table-cell>
          <table:table-cell office:value-type="string" table:style-name="ce14">
            <text:p>COMUNICAZIONE INTEGRATIVA AGOPR/2019/0001099 del 05/12/2019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Poggio-Torriana.pdf">https://www.vallimarecchiaeconca.it/wp-content/uploads/2021/03/Comune-di-Poggio-Torrian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73">
            <text:p>COMUNE DI SANT'AGATA FELTRIA</text:p>
          </table:table-cell>
          <table:table-cell office:value-type="float" office:value="80008730410" table:style-name="ce23">
            <text:p>80008730410</text:p>
          </table:table-cell>
          <table:table-cell office:value-type="string" table:style-name="ce82">
            <text:p>00374620417</text:p>
          </table:table-cell>
          <table:table-cell office:value-type="float" office:value="5082734" table:style-name="ce23">
            <text:p>5082734</text:p>
          </table:table-cell>
          <table:table-cell office:value-type="currency" office:value="117724.2" table:style-name="ce11">
            <text:p>€ 117.724,20</text:p>
          </table:table-cell>
          <table:table-cell office:value-type="currency" office:value="90000" table:style-name="ce6">
            <text:p>€ 90.000,0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0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S.-Agata-F..pdf">http://www.vallimarecchiaeconca.it/wp-content/uploads/2019/01/Progetto-per-trasparenza-Comune-di-S.-Agata-F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45"/>
          <table:table-cell table:style-name="ce20"/>
          <table:table-cell table:style-name="ce19"/>
          <table:table-cell table:style-name="ce20"/>
          <table:table-cell office:value-type="currency" office:value="112949.33" table:style-name="ce26">
            <text:p>€ 112.949,33</text:p>
          </table:table-cell>
          <table:table-cell office:value-type="currency" office:value="90000" table:style-name="ce27">
            <text:p>€ 90.000,00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5/02 del 09/02/2021</text:p>
          </table:table-cell>
          <table:table-cell office:value-type="string" table:style-name="ce14">
            <text:p>COMUNICAZIONE INTEGRATIVA AGOPR/2020/0000543 del 10/07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SantAgata-Feltria.pdf">https://www.vallimarecchiaeconca.it/wp-content/uploads/2021/03/Comune-di-SantAgata-Feltr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83">
            <text:p>COMUNE DI SAN CLEMENTE</text:p>
          </table:table-cell>
          <table:table-cell office:value-type="float" office:value="82009450402" table:style-name="ce23">
            <text:p>82009450402</text:p>
          </table:table-cell>
          <table:table-cell office:value-type="string" table:style-name="ce82">
            <text:p>01528130402</text:p>
          </table:table-cell>
          <table:table-cell office:value-type="float" office:value="5102300" table:style-name="ce23">
            <text:p>5102300</text:p>
          </table:table-cell>
          <table:table-cell office:value-type="string" table:style-name="ce44">
            <text:p>€ 72.831,70</text:p>
          </table:table-cell>
          <table:table-cell office:value-type="string" table:style-name="ce44">
            <text:p>€ 72.831,7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1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San-Clemente.pdf">http://www.vallimarecchiaeconca.it/wp-content/uploads/2019/01/Progetto-per-trasparenza-Comune-di-San-Clement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83">
            <text:p>COMUNE DI SAN CLEMENTE</text:p>
          </table:table-cell>
          <table:table-cell table:style-name="ce69"/>
          <table:table-cell table:style-name="ce67"/>
          <table:table-cell table:style-name="ce23"/>
          <table:table-cell office:value-type="currency" office:value="65258.1" table:style-name="ce68">
            <text:p>€ 65.258,10</text:p>
          </table:table-cell>
          <table:table-cell office:value-type="currency" office:value="65258.1" table:style-name="ce6">
            <text:p>€ 65.258,10</text:p>
          </table:table-cell>
          <table:table-cell office:value-type="string" table:style-name="ce7">
            <text:p>n. 03 del 20/03/2020</text:p>
          </table:table-cell>
          <table:table-cell office:value-type="string" table:style-name="ce7">
            <text:p>Notifica di concessione variante Prot. n. 185/02 del 17/04/2020</text:p>
          </table:table-cell>
          <table:table-cell office:value-type="string" table:style-name="ce14">
            <text:p>DOMANDA DI VARIANTE AGOPR/2020/0000031 del 20/02/2020</text:p>
          </table:table-cell>
          <table:table-cell table:style-name="ce23"/>
          <table:table-cell office:value-type="string" table:style-name="ce22">
            <text:p><text:a xlink:href="http://www.vallimarecchiaeconca.it/wp-content/uploads/2020/04/Autorizzazione-variante.pdf">http://www.vallimarecchiaeconca.it/wp-content/uploads/2020/04/Autorizzazione-variant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style-name="ce20"/>
          <table:table-cell table:style-name="ce19"/>
          <table:table-cell table:style-name="ce93"/>
          <table:table-cell office:value-type="currency" office:value="65258.1" table:style-name="ce26">
            <text:p>€ 65.258,10</text:p>
          </table:table-cell>
          <table:table-cell office:value-type="currency" office:value="65258.1" table:style-name="ce26">
            <text:p>€ 65.258,10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6/02 del 10/02/2021</text:p>
          </table:table-cell>
          <table:table-cell office:value-type="string" table:style-name="ce14">
            <text:p>COMUNICAZIONE INTEGRATIVA AGOPR/2020/0000090 del 29/04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San-Clemente.pdf">https://www.vallimarecchiaeconca.it/wp-content/uploads/2021/03/Comune-di-San-Clement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table:style-name="ce73"/>
          <table:table-cell office:value-type="string" table:style-name="ce82">
            <text:p>00360640411</text:p>
          </table:table-cell>
          <table:table-cell office:value-type="string" table:style-name="ce82">
            <text:p>00360640411</text:p>
          </table:table-cell>
          <table:table-cell office:value-type="float" office:value="5102674" table:style-name="ce23">
            <text:p>5102674</text:p>
          </table:table-cell>
          <table:table-cell office:value-type="currency" office:value="75835.259999999995" table:style-name="ce11">
            <text:p>€ 75.835,26</text:p>
          </table:table-cell>
          <table:table-cell office:value-type="currency" office:value="75835.259999999995" table:style-name="ce6">
            <text:p>€ 75.835,26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2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Novafeltria.pdf">http://www.vallimarecchiaeconca.it/wp-content/uploads/2019/01/Progetto-per-trasparenza-Comune-di-Novafeltr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73">
            <text:p>COMUNE DI NOVAFELTRIA</text:p>
          </table:table-cell>
          <table:table-cell table:number-columns-repeated="2" table:style-name="ce82"/>
          <table:table-cell table:style-name="ce23"/>
          <table:table-cell office:value-type="currency" office:value="57892.22" table:style-name="ce11">
            <text:p>€ 57.892,22</text:p>
          </table:table-cell>
          <table:table-cell office:value-type="currency" office:value="57892.22" table:style-name="ce68">
            <text:p>€ 57.892,22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80/02 del 10/02/2021</text:p>
          </table:table-cell>
          <table:table-cell office:value-type="string" table:style-name="ce14">
            <text:p>COMUNICAZIONE INTEGRATIVA AGOPR/2020/0000023 del 03/02/2020</text:p>
          </table:table-cell>
          <table:table-cell table:style-name="ce23"/>
          <table:table-cell office:value-type="string" table:style-name="ce22">
            <text:p><text:a xlink:href="https://www.vallimarecchiaeconca.it/wp-content/uploads/2021/03/Comune-di-Novafeltria.pdf">https://www.vallimarecchiaeconca.it/wp-content/uploads/2021/03/Comune-di-Novafeltr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45"/>
          <table:table-cell table:number-columns-repeated="2" table:style-name="ce38"/>
          <table:table-cell table:style-name="ce40"/>
          <table:table-cell office:value-type="currency" office:value="57892.22" table:style-name="ce41">
            <text:p>€ 57.892,22</text:p>
          </table:table-cell>
          <table:table-cell office:value-type="currency" office:value="57892.22" table:style-name="ce26">
            <text:p>€ 57.892,22</text:p>
          </table:table-cell>
          <table:table-cell office:value-type="string" table:style-name="ce85">
            <text:p>n. 07 del 18/06/2021</text:p>
          </table:table-cell>
          <table:table-cell office:value-type="string" table:style-name="ce85">
            <text:p>Notifica di concessione variante Prot. n. 381/02 del 22/06/2021</text:p>
          </table:table-cell>
          <table:table-cell office:value-type="string" table:style-name="ce90">
            <text:p>DOMANDA DI VARIANTE AGOPR/2021/0001315 dell'11/06/2021</text:p>
          </table:table-cell>
          <table:table-cell table:style-name="ce20"/>
          <table:table-cell office:value-type="string" table:style-name="ce22">
            <text:p><text:a xlink:href="https://www.vallimarecchiaeconca.it/wp-content/uploads/2021/09/Variante-Comune-di-Novafeltria.pdf">https://www.vallimarecchiaeconca.it/wp-content/uploads/2021/09/Variante-Comune-di-Novafeltr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73">
            <text:p>COMUNE DI VERUCCHIO</text:p>
          </table:table-cell>
          <table:table-cell office:value-type="string" table:style-name="ce82">
            <text:p>00392080404</text:p>
          </table:table-cell>
          <table:table-cell office:value-type="string" table:style-name="ce82">
            <text:p>00392080404</text:p>
          </table:table-cell>
          <table:table-cell office:value-type="float" office:value="5102120" table:style-name="ce23">
            <text:p>5102120</text:p>
          </table:table-cell>
          <table:table-cell office:value-type="currency" office:value="78149.67" table:style-name="ce58">
            <text:p>€ 78.149,67</text:p>
          </table:table-cell>
          <table:table-cell office:value-type="currency" office:value="78149.67" table:style-name="ce6">
            <text:p>€ 78.149,67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3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Verucchio.pdf">http://www.vallimarecchiaeconca.it/wp-content/uploads/2019/01/Progetto-per-trasparenza-Comune-di-Verucchi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55370.62" table:style-name="ce26">
            <text:p>€ 55.370,62</text:p>
          </table:table-cell>
          <table:table-cell office:value-type="currency" office:value="55370.62" table:style-name="ce26">
            <text:p>€ 55.370,62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108/02 del 23/02/2021</text:p>
          </table:table-cell>
          <table:table-cell office:value-type="string" table:style-name="ce14">
            <text:p>COMUNICAZIONE INTEGRATIVA AGOPR/2020/0000652 del 18/07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Verucchio.pdf">https://www.vallimarecchiaeconca.it/wp-content/uploads/2021/03/Comune-di-Verucchi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table:style-name="ce73"/>
          <table:table-cell table:style-name="ce67"/>
          <table:table-cell table:style-name="ce82"/>
          <table:table-cell table:style-name="ce94"/>
          <table:table-cell office:value-type="string" table:style-name="ce44">
            <text:p>€ 70.807,31</text:p>
          </table:table-cell>
          <table:table-cell office:value-type="string" table:style-name="ce44">
            <text:p>€ 70.807,31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4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table:style-name="ce23"/>
          <table:table-cell office:value-type="string" table:style-name="ce12">
            <text:p><text:a xlink:href="http://www.vallimarecchiaeconca.it/wp-content/uploads/2019/01/Progetto-per-trasparenza-Comune-di-Morciano-di-R..pdf">http://www.vallimarecchiaeconca.it/wp-content/uploads/2019/01/Progetto-per-trasparenza-Comune-di-Morciano-di-R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83">
            <text:p>COMUNE DI MORCIANO DI ROMAGNA</text:p>
          </table:table-cell>
          <table:table-cell office:value-type="string" table:style-name="ce67">
            <text:p>00607140407</text:p>
          </table:table-cell>
          <table:table-cell office:value-type="string" table:style-name="ce82">
            <text:p>00607140407</text:p>
          </table:table-cell>
          <table:table-cell office:value-type="float" office:value="5102240" table:style-name="ce94">
            <text:p>5102240</text:p>
          </table:table-cell>
          <table:table-cell office:value-type="currency" office:value="70123.740000000005" table:style-name="ce68">
            <text:p>€ 70.123,74</text:p>
          </table:table-cell>
          <table:table-cell office:value-type="currency" office:value="70123.740000000005" table:style-name="ce6">
            <text:p>€ 70.123,74</text:p>
          </table:table-cell>
          <table:table-cell office:value-type="string" table:style-name="ce7">
            <text:p>n. 06 del 01/06/2020</text:p>
          </table:table-cell>
          <table:table-cell office:value-type="string" table:style-name="ce7">
            <text:p>Notifica di concessione variante Prot. n. 260/02 del 03/06/2020</text:p>
          </table:table-cell>
          <table:table-cell office:value-type="string" table:style-name="ce14">
            <text:p>DOMANDA DI VARIANTE AGOPR/2019/0001106 del 27/12/2019</text:p>
          </table:table-cell>
          <table:table-cell office:value-type="string" table:style-name="ce23">
            <text:p>Bando</text:p>
          </table:table-cell>
          <table:table-cell office:value-type="string" table:style-name="ce22">
            <text:p><text:a xlink:href="http://www.vallimarecchiaeconca.it/wp-content/uploads/2020/06/Autorizzazione-variante-Comune-di-Morciano-di-Romagna.pdf">http://www.vallimarecchiaeconca.it/wp-content/uploads/2020/06/Autorizzazione-variante-Comune-di-Morciano-di-Romagn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style-name="ce92"/>
          <table:table-cell table:style-name="ce67"/>
          <table:table-cell table:style-name="ce23"/>
          <table:table-cell office:value-type="currency" office:value="63751.58" table:style-name="ce26">
            <text:p>€ 63.751,58</text:p>
          </table:table-cell>
          <table:table-cell office:value-type="currency" office:value="63751.58" table:style-name="ce26">
            <text:p>€ 63.751,58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7/02 del 10/02/2021</text:p>
          </table:table-cell>
          <table:table-cell office:value-type="string" table:style-name="ce14">
            <text:p>COMUNICAZIONE INTEGRATIVA AGOPR/2020/0000637 del 17/07/2020</text:p>
          </table:table-cell>
          <table:table-cell table:style-name="ce23"/>
          <table:table-cell office:value-type="string" table:style-name="ce22">
            <text:p><text:a xlink:href="https://www.vallimarecchiaeconca.it/wp-content/uploads/2021/03/Comune-di-Morciano-di-Romagna.pdf">https://www.vallimarecchiaeconca.it/wp-content/uploads/2021/03/Comune-di-Morciano-di-Romagn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83">
            <text:p>IMPRESA INDIVIDUALE BERNARDI FABBRANI GIANLUCA</text:p>
          </table:table-cell>
          <table:table-cell office:value-type="string" table:style-name="ce37">
            <text:p>BRNGLC76L06F137M</text:p>
          </table:table-cell>
          <table:table-cell office:value-type="string" table:style-name="ce37">
            <text:p>02111360414</text:p>
          </table:table-cell>
          <table:table-cell office:value-type="float" office:value="5102976" table:style-name="ce18">
            <text:p>5102976</text:p>
          </table:table-cell>
          <table:table-cell office:value-type="currency" office:value="310949.93" table:style-name="ce68">
            <text:p>€ 310.949,93</text:p>
          </table:table-cell>
          <table:table-cell office:value-type="string" table:style-name="ce44">
            <text:p>€ 150.000,00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16/02 del 08/04/2019</text:p>
          </table:table-cell>
          <table:table-cell office:value-type="string" table:style-name="ce14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6/Bernardi-Fabbrani-Gianluca.pdf">http://www.vallimarecchiaeconca.it/wp-content/uploads/2019/06/Bernardi-Fabbrani-Gianluc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style-name="ce76"/>
          <table:table-cell table:style-name="ce19"/>
          <table:table-cell table:style-name="ce20"/>
          <table:table-cell office:value-type="currency" office:value="310923.33" table:style-name="ce41">
            <text:p>€ 310.923,33</text:p>
          </table:table-cell>
          <table:table-cell office:value-type="string" table:style-name="ce55">
            <text:p>€ 150.000,00<text:s text:c="9"/><text:span text:style-name="T1">(Importo liquidato a saldo € 150.000,00)</text:span></text:p>
          </table:table-cell>
          <table:table-cell office:value-type="string" table:style-name="ce7">
            <text:p>n. 12 del 26/11/2020</text:p>
          </table:table-cell>
          <table:table-cell office:value-type="string" table:style-name="ce7">
            <text:p>Notifica di concessione variante Prot. n. 583/02 del 02/12/2020</text:p>
          </table:table-cell>
          <table:table-cell office:value-type="string" table:style-name="ce3">
            <text:p>DOMANDA DI VARIANTE AGOPR/2020/0003254 del 24/11/2020</text:p>
          </table:table-cell>
          <table:table-cell table:style-name="ce20"/>
          <table:table-cell office:value-type="string" table:style-name="ce12">
            <text:p><text:a xlink:href="https://www.vallimarecchiaeconca.it/wp-content/uploads/2021/01/Variante-Bernardi-Fabbrani-Gianluca.pdf">https://www.vallimarecchiaeconca.it/wp-content/uploads/2021/01/Variante-Bernardi-Fabbrani-Gianluc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4">
          <table:table-cell office:value-type="string" table:style-name="ce35">
            <text:p>GARATTONI PIERO <text:s/>/</text:p>
          </table:table-cell>
          <table:table-cell office:value-type="string" table:style-name="ce75">
            <text:p>GRTPRI58M26I472G</text:p>
          </table:table-cell>
          <table:table-cell office:value-type="string" table:style-name="ce77">
            <text:p>Garattoni Piero, beneficiario persona fisica, che si è costituito impresa in start up TENEO s.r.l.<text:s/></text:p>
          </table:table-cell>
          <table:table-cell office:value-type="float" office:value="5101178" table:style-name="ce18">
            <text:p>5101178</text:p>
          </table:table-cell>
          <table:table-cell office:value-type="string" table:style-name="ce78">
            <text:p>€ 189.334,74 rideterminato in<text:s/><text:span text:style-name="T2">€ 36.021,00</text:span><text:s/>in capo al beneficiario persona fisica Garattoni Piero</text:p>
          </table:table-cell>
          <table:table-cell office:value-type="string" table:style-name="ce54">
            <text:p>€ 94.667,37 rideterminato in<text:s/><text:span text:style-name="T2">€ 18.010,50</text:span><text:s/>in capo al beneficiario persona fisica Garattoni Piero (Importo liquidato € 18.010,50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17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06/Garattoni-Piero.pdf">http://www.vallimarecchiaeconca.it/wp-content/uploads/2019/06/Garattoni-Piero.pdf<text:s/></text:a></text:p>
          </table:table-cell>
          <table:table-cell table:number-columns-repeated="9" table:style-name="ce2"/>
          <table:table-cell table:number-columns-repeated="16364"/>
        </table:table-row>
        <table:table-row table:style-name="ro15">
          <table:table-cell office:value-type="string" table:style-name="ce74">
            <text:p>TENEO s.r.l.</text:p>
          </table:table-cell>
          <table:table-cell office:value-type="string" table:style-name="ce37">
            <text:p>04425800408</text:p>
          </table:table-cell>
          <table:table-cell office:value-type="string" table:style-name="ce49">
            <text:p>04425800408</text:p>
          </table:table-cell>
          <table:table-cell table:style-name="ce23"/>
          <table:table-cell office:value-type="string" table:style-name="ce81">
            <text:p>€ 153.313,74 in capo alla start up subentrante TENEO s.r.l.</text:p>
          </table:table-cell>
          <table:table-cell office:value-type="string" table:style-name="ce54">
            <text:p>€ 76.656,87 in capo alla start up subentrante TENEO s.r.l.</text:p>
          </table:table-cell>
          <table:table-cell office:value-type="string" table:style-name="ce7">
            <text:p>n. 11 del 06/11/2020</text:p>
          </table:table-cell>
          <table:table-cell office:value-type="string" table:style-name="ce7">
            <text:p>Prot. n. 542/02 del 13/11/2020</text:p>
          </table:table-cell>
          <table:table-cell office:value-type="string" table:style-name="ce14">
            <text:p>DOMANDA DI SUBENTRO del 30/06/2020</text:p>
          </table:table-cell>
          <table:table-cell table:style-name="ce23"/>
          <table:table-cell office:value-type="string" table:style-name="ce79">
            <text:p>/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36"/>
          <table:table-cell table:style-name="ce76"/>
          <table:table-cell table:style-name="ce39"/>
          <table:table-cell table:style-name="ce20"/>
          <table:table-cell office:value-type="currency" office:value="153313.74" table:style-name="ce26">
            <text:p>€ 153.313,74</text:p>
          </table:table-cell>
          <table:table-cell office:value-type="string" table:style-name="ce55">
            <text:p>€ 76.656,87</text:p>
          </table:table-cell>
          <table:table-cell office:value-type="string" table:style-name="ce7">
            <text:p>n. 12 del 26/11/2020</text:p>
          </table:table-cell>
          <table:table-cell office:value-type="string" table:style-name="ce7">
            <text:p>Notifica di concessione variante Prot. n. 582/02 del 02/12/2020</text:p>
          </table:table-cell>
          <table:table-cell office:value-type="string" table:style-name="ce14">
            <text:p>DOMANDA DI VARIANTE AGOPR/2020/0003247 del 22/11/2020</text:p>
          </table:table-cell>
          <table:table-cell table:style-name="ce20"/>
          <table:table-cell office:value-type="string" table:style-name="ce80">
            <text:p><text:a xlink:href="https://www.vallimarecchiaeconca.it/wp-content/uploads/2021/01/Variante-TENEO-srl.pdf">https://www.vallimarecchiaeconca.it/wp-content/uploads/2021/01/Variante-TENEO-srl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1">
          <table:table-cell office:value-type="string" table:style-name="ce36">
            <text:p>ROMANI ANDREA</text:p>
          </table:table-cell>
          <table:table-cell office:value-type="string" table:style-name="ce4">
            <text:p>RMNNDR60D10F715H</text:p>
          </table:table-cell>
          <table:table-cell office:value-type="string" table:style-name="ce32">
            <text:p><text:s text:c="4"/>02671290415 <text:s text:c="3"/>Beneficiario persona fisica che si è costituito impresa individuale (start up)</text:p>
          </table:table-cell>
          <table:table-cell office:value-type="float" office:value="5101749" table:style-name="ce20">
            <text:p>5101749</text:p>
          </table:table-cell>
          <table:table-cell office:value-type="currency" office:value="101671.26" table:style-name="ce11">
            <text:p>€ 101.671,26</text:p>
          </table:table-cell>
          <table:table-cell office:value-type="string" table:style-name="ce54">
            <text:p>€ 50.835,63 <text:s text:c="15"/>(Importo liquidato a saldo € 44.306,40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18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20">
            <text:p>Bando</text:p>
          </table:table-cell>
          <table:table-cell office:value-type="string" table:style-name="ce34">
            <text:p><text:a xlink:href="http://www.vallimarecchiaeconca.it/wp-content/uploads/2019/06/Romani-Andrea.pdf">http://www.vallimarecchiaeconca.it/wp-content/uploads/2019/06/Romani-Andre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1">
          <table:table-cell office:value-type="string" table:style-name="ce31">
            <text:p>BINOTTI MICHAEL</text:p>
          </table:table-cell>
          <table:table-cell office:value-type="string" table:style-name="ce4">
            <text:p>BNTMHL84P26C357L</text:p>
          </table:table-cell>
          <table:table-cell office:value-type="string" table:style-name="ce32">
            <text:p><text:s text:c="4"/>04427420403 <text:s text:c="3"/>Beneficiario persona fisica che si è costituito impresa individuale (start up)</text:p>
          </table:table-cell>
          <table:table-cell office:value-type="float" office:value="5102917" table:style-name="ce5">
            <text:p>5102917</text:p>
          </table:table-cell>
          <table:table-cell office:value-type="currency" office:value="187200.82" table:style-name="ce11">
            <text:p>€ 187.200,82</text:p>
          </table:table-cell>
          <table:table-cell office:value-type="string" table:style-name="ce54">
            <text:p>€ 93.600,41 <text:s text:c="11"/>(Importo liquidato a saldo € 91.767,49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19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06/Binotti-Michael.pdf">http://www.vallimarecchiaeconca.it/wp-content/uploads/2019/06/Binotti-Michael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15">
            <text:p>IMPRESA INDIVIDUALE FINELLI DONATELLA</text:p>
          </table:table-cell>
          <table:table-cell office:value-type="string" table:style-name="ce17">
            <text:p>FNLDTL64E68A944P</text:p>
          </table:table-cell>
          <table:table-cell office:value-type="string" table:style-name="ce47">
            <text:p>02659191205</text:p>
          </table:table-cell>
          <table:table-cell office:value-type="float" office:value="5102911" table:style-name="ce18">
            <text:p>5102911</text:p>
          </table:table-cell>
          <table:table-cell office:value-type="currency" office:value="28141.119999999999" table:style-name="ce11">
            <text:p>€ 28.141,12</text:p>
          </table:table-cell>
          <table:table-cell office:value-type="string" table:style-name="ce54">
            <text:p>€ 14.070,56 <text:s text:c="7"/>(Importo liquidato a saldo € 13.049,56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0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06/Finelli-Donatella.pdf">http://www.vallimarecchiaeconca.it/wp-content/uploads/2019/06/Finelli-Donatell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46">
            <text:p>CASA GIOGANO S.R.L.S.</text:p>
          </table:table-cell>
          <table:table-cell office:value-type="string" table:style-name="ce37">
            <text:p>04391780402</text:p>
          </table:table-cell>
          <table:table-cell office:value-type="string" table:style-name="ce49">
            <text:p>04391780402</text:p>
          </table:table-cell>
          <table:table-cell office:value-type="float" office:value="5080333" table:style-name="ce18">
            <text:p>5080333</text:p>
          </table:table-cell>
          <table:table-cell office:value-type="string" table:style-name="ce50">
            <text:p>€ 439.556,32</text:p>
          </table:table-cell>
          <table:table-cell office:value-type="string" table:style-name="ce44">
            <text:p>€ 150.000,00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1/02 del 08/04/2019</text:p>
          </table:table-cell>
          <table:table-cell office:value-type="string" table:style-name="ce14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6/Casa-Giogano-s.r.l..pdf">http://www.vallimarecchiaeconca.it/wp-content/uploads/2019/06/Casa-Giogano-s.r.l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65"/>
          <table:table-cell table:style-name="ce82"/>
          <table:table-cell table:style-name="ce84"/>
          <table:table-cell table:style-name="ce23"/>
          <table:table-cell office:value-type="currency" office:value="368530.91" table:style-name="ce26">
            <text:p>€ 368.530,91</text:p>
          </table:table-cell>
          <table:table-cell office:value-type="string" table:style-name="ce55">
            <text:p>€ 150.000,00<text:s text:c="9"/><text:span text:style-name="T1">(Importo liquidato a saldo € 150.000,00)</text:span></text:p>
          </table:table-cell>
          <table:table-cell office:value-type="string" table:style-name="ce7">
            <text:p>n. 08 del 31/07/2020</text:p>
          </table:table-cell>
          <table:table-cell office:value-type="string" table:style-name="ce7">
            <text:p>Notifica di concessione variante Prot. n. 416/02 del 19/08/2020</text:p>
          </table:table-cell>
          <table:table-cell office:value-type="string" table:style-name="ce3">
            <text:p>DOMANDA DI VARIANTE AGOPR/2020/0000084 del 21/04/2020</text:p>
          </table:table-cell>
          <table:table-cell table:style-name="ce23"/>
          <table:table-cell office:value-type="string" table:style-name="ce12">
            <text:p><text:a xlink:href="http://www.vallimarecchiaeconca.it/wp-content/uploads/2020/08/Concessione-variante-Allegato-A.pdf">http://www.vallimarecchiaeconca.it/wp-content/uploads/2020/08/Concessione-variante-Allegato-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1">
          <table:table-cell office:value-type="string" table:style-name="ce46">
            <text:p>PALMERINI GILIOLA</text:p>
          </table:table-cell>
          <table:table-cell office:value-type="string" table:style-name="ce37">
            <text:p>PLMGLL47B47H724V</text:p>
          </table:table-cell>
          <table:table-cell office:value-type="string" table:style-name="ce49">
            <text:p><text:s text:c="4"/>04445170402 <text:s text:c="3"/>Beneficiario persona fisica che si è costituito impresa individuale (start up)</text:p>
          </table:table-cell>
          <table:table-cell office:value-type="float" office:value="5103116" table:style-name="ce18">
            <text:p>5103116</text:p>
          </table:table-cell>
          <table:table-cell office:value-type="currency" office:value="254686.01" table:style-name="ce68">
            <text:p>€ 254.686,01</text:p>
          </table:table-cell>
          <table:table-cell office:value-type="currency" office:value="127343.01" table:style-name="ce11">
            <text:p>€ 127.343,01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2/02 del 08/04/2019</text:p>
          </table:table-cell>
          <table:table-cell office:value-type="string" table:style-name="ce14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6/Palmerini-Giliola.pdf">http://www.vallimarecchiaeconca.it/wp-content/uploads/2019/06/Palmerini-Giliol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65"/>
          <table:table-cell table:style-name="ce82"/>
          <table:table-cell table:style-name="ce84"/>
          <table:table-cell table:style-name="ce23"/>
          <table:table-cell office:value-type="currency" office:value="254686.01" table:style-name="ce41">
            <text:p>€ 254.686,01</text:p>
          </table:table-cell>
          <table:table-cell office:value-type="string" table:style-name="ce55">
            <text:p>€ 127.343,01<text:s text:c="10"/><text:span text:style-name="T1">(Importo liquidato a saldo € 127.343,01)</text:span></text:p>
          </table:table-cell>
          <table:table-cell office:value-type="string" table:style-name="ce7">
            <text:p>n. 12 del 26/11/2020</text:p>
          </table:table-cell>
          <table:table-cell office:value-type="string" table:style-name="ce7">
            <text:p>Notifica di concesisone variante Prot. n. 584/02 del 02/12/2020</text:p>
          </table:table-cell>
          <table:table-cell office:value-type="string" table:style-name="ce3">
            <text:p>DOMANDA DI VARIANTE AGOPR/2020/0000548 del 14/07/2020</text:p>
          </table:table-cell>
          <table:table-cell table:style-name="ce23"/>
          <table:table-cell office:value-type="string" table:style-name="ce12">
            <text:p><text:a xlink:href="https://www.vallimarecchiaeconca.it/wp-content/uploads/2021/01/Variante-Palmerini-Giliola.pdf">https://www.vallimarecchiaeconca.it/wp-content/uploads/2021/01/Variante-Palmerini-Giliol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53">
            <text:p>IL BOSCO DEI REGALI DI CLELIA GIANNINI</text:p>
          </table:table-cell>
          <table:table-cell office:value-type="string" table:style-name="ce37">
            <text:p>GNNCLL61P56G433Z</text:p>
          </table:table-cell>
          <table:table-cell office:value-type="string" table:style-name="ce49">
            <text:p>04048340402</text:p>
          </table:table-cell>
          <table:table-cell office:value-type="float" office:value="5102048" table:style-name="ce18">
            <text:p>5102048</text:p>
          </table:table-cell>
          <table:table-cell office:value-type="currency" office:value="140702.39000000001" table:style-name="ce68">
            <text:p>€ 140.702,39</text:p>
          </table:table-cell>
          <table:table-cell office:value-type="currency" office:value="70351.199999999997" table:style-name="ce11">
            <text:p>€ 70.351,20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3/02 del 08/04/2019</text:p>
          </table:table-cell>
          <table:table-cell office:value-type="string" table:style-name="ce14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6/Il-Bosco-dei-regali-di-Clelia-Giannini.pdf">http://www.vallimarecchiaeconca.it/wp-content/uploads/2019/06/Il-Bosco-dei-regali-di-Clelia-Giannin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53">
            <text:p>IL BOSCO DEI REGALI DI CLELIA GIANNINI</text:p>
          </table:table-cell>
          <table:table-cell table:style-name="ce67"/>
          <table:table-cell table:style-name="ce72"/>
          <table:table-cell table:style-name="ce23"/>
          <table:table-cell office:value-type="currency" office:value="138706.26" table:style-name="ce26">
            <text:p>€ 138.706,26</text:p>
          </table:table-cell>
          <table:table-cell office:value-type="string" table:style-name="ce55">
            <text:p>€ 69.353,13<text:s text:c="9"/><text:span text:style-name="T1">(Importo liquidato a saldo € 69.353,13)</text:span>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Notifica di concessione variante Prot. n. 631/02 del 22/12/2020</text:p>
          </table:table-cell>
          <table:table-cell office:value-type="string" table:style-name="ce3">
            <text:p>DOMANDA DI VARIANTE AGOPR/2020/0003262 del 04/12/2020</text:p>
          </table:table-cell>
          <table:table-cell table:style-name="ce23"/>
          <table:table-cell office:value-type="string" table:style-name="ce22">
            <text:p><text:a xlink:href="https://www.vallimarecchiaeconca.it/wp-content/uploads/2021/01/Variante-Il-bosco-dei-regali-di-Clelia-Giannini.pdf">https://www.vallimarecchiaeconca.it/wp-content/uploads/2021/01/Variante-Il-bosco-dei-regali-di-Clelia-Giannin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53">
            <text:p>CONGREGAZIONE SUORE FRANCESCANE DEI SACRI CUORI</text:p>
          </table:table-cell>
          <table:table-cell office:value-type="string" table:style-name="ce37">
            <text:p>00305840613</text:p>
          </table:table-cell>
          <table:table-cell office:value-type="string" table:style-name="ce49">
            <text:p>00305840613</text:p>
          </table:table-cell>
          <table:table-cell office:value-type="float" office:value="5102286" table:style-name="ce18">
            <text:p>5102286</text:p>
          </table:table-cell>
          <table:table-cell office:value-type="string" table:style-name="ce50">
            <text:p>€ 137.864,46</text:p>
          </table:table-cell>
          <table:table-cell office:value-type="string" table:style-name="ce44">
            <text:p>€ 68.932,23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4/02 del 08/04/2019</text:p>
          </table:table-cell>
          <table:table-cell office:value-type="string" table:style-name="ce14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6/Congregazione-Suore-Francescane-dei-Sacri-Cuori.pdf">http://www.vallimarecchiaeconca.it/wp-content/uploads/2019/06/Congregazione-Suore-Francescane-dei-Sacri-Cuor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style-name="ce76"/>
          <table:table-cell table:style-name="ce48"/>
          <table:table-cell table:style-name="ce20"/>
          <table:table-cell office:value-type="currency" office:value="137864.46" table:style-name="ce41">
            <text:p>€ 137.864,46</text:p>
          </table:table-cell>
          <table:table-cell office:value-type="string" table:style-name="ce55">
            <text:p>€ 68.932,23<text:s text:c="10"/><text:span text:style-name="T1">(Importo liquidato a saldo € 55.105,75)</text:span></text:p>
          </table:table-cell>
          <table:table-cell office:value-type="string" table:style-name="ce7">
            <text:p>n. 08 del 31/07/2020</text:p>
          </table:table-cell>
          <table:table-cell office:value-type="string" table:style-name="ce7">
            <text:p>Notifica di concessione variante Prot. n. 448/02 del 08/09/2020</text:p>
          </table:table-cell>
          <table:table-cell office:value-type="string" table:style-name="ce3">
            <text:p>DOMANDA DI VARIANTE AGOPR/2020/0000075 del 13/03/2020</text:p>
          </table:table-cell>
          <table:table-cell table:style-name="ce20"/>
          <table:table-cell office:value-type="string" table:style-name="ce12">
            <text:p><text:a xlink:href="http://www.vallimarecchiaeconca.it/wp-content/uploads/2020/09/Variante-Congragazione-Suore-Francescane.pdf">http://www.vallimarecchiaeconca.it/wp-content/uploads/2020/09/Variante-Congragazione-Suore-Francescan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73">
            <text:p>EUDE' - SOCIETA' COOPERATIVA SOCIALE</text:p>
          </table:table-cell>
          <table:table-cell office:value-type="string" table:style-name="ce17">
            <text:p>04275860403</text:p>
          </table:table-cell>
          <table:table-cell office:value-type="string" table:style-name="ce47">
            <text:p>04275860403</text:p>
          </table:table-cell>
          <table:table-cell office:value-type="float" office:value="5074625" table:style-name="ce18">
            <text:p>5074625</text:p>
          </table:table-cell>
          <table:table-cell office:value-type="currency" office:value="23375.52" table:style-name="ce57">
            <text:p>€ 23.375,52</text:p>
          </table:table-cell>
          <table:table-cell office:value-type="currency" office:value="11687.76" table:style-name="ce57">
            <text:p>€ 11.687,76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5/02 del 08/04/2019</text:p>
          </table:table-cell>
          <table:table-cell office:value-type="string" table:style-name="ce15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62">
            <text:p><text:a xlink:href="http://www.vallimarecchiaeconca.it/wp-content/uploads/2019/06/EUDE-Soc.-Coop.-Sociale.pdf">http://www.vallimarecchiaeconca.it/wp-content/uploads/2019/06/EUDE-Soc.-Coop.-Social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6">
          <table:table-cell table:style-name="ce45"/>
          <table:table-cell table:style-name="ce38"/>
          <table:table-cell table:style-name="ce56"/>
          <table:table-cell table:style-name="ce40"/>
          <table:table-cell table:style-name="ce59"/>
          <table:table-cell table:style-name="ce58"/>
          <table:table-cell office:value-type="string" table:style-name="ce60">
            <text:p>n. 08 del 31/07/2020</text:p>
          </table:table-cell>
          <table:table-cell office:value-type="string" table:style-name="ce61">
            <text:p><text:span text:style-name="T2">Decadenza della Domanda di sostegno per rinuncia<text:s/></text:span>prot. n. 483/02 del 09/10/2020</text:p>
          </table:table-cell>
          <table:table-cell office:value-type="string" table:style-name="ce3">
            <text:p>RINUNCIA VOLONTARIA BENEFICIARIO</text:p>
          </table:table-cell>
          <table:table-cell table:style-name="ce40"/>
          <table:table-cell table:style-name="ce63"/>
          <table:table-cell table:number-columns-repeated="9" table:style-name="ce2"/>
          <table:table-cell table:number-columns-repeated="16364"/>
        </table:table-row>
        <table:table-row table:style-name="ro17">
          <table:table-cell office:value-type="string" table:style-name="ce36">
            <text:p>VUOCOLO ROSARIA</text:p>
          </table:table-cell>
          <table:table-cell office:value-type="string" table:style-name="ce19">
            <text:p>VCLRSR64A51H294N</text:p>
          </table:table-cell>
          <table:table-cell office:value-type="string" table:style-name="ce48">
            <text:p><text:s text:c="4"/>04462060403 <text:s text:c="3"/>Beneficiario persona fisica che si è costituito impresa individuale (start up)</text:p>
          </table:table-cell>
          <table:table-cell office:value-type="float" office:value="5106852" table:style-name="ce20">
            <text:p>5106852</text:p>
          </table:table-cell>
          <table:table-cell office:value-type="currency" office:value="34000" table:style-name="ce58">
            <text:p>€ 34.000,00</text:p>
          </table:table-cell>
          <table:table-cell office:value-type="string" table:style-name="ce54">
            <text:p>€ 15.000,00 <text:s text:c="13"/>(Importo liquidato in anticipo € 6.000,00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68/02 del 24/04/2019</text:p>
          </table:table-cell>
          <table:table-cell office:value-type="string" table:style-name="ce16">
            <text:p>P.S.R. 2014/2020 Regione Emilia-Romagna - Misura 19 - Tipo di operazione 6.2.01 "Aiuto avviamento imprese extra agricole in zone rurali".</text:p>
          </table:table-cell>
          <table:table-cell office:value-type="string" table:style-name="ce20">
            <text:p>Bando</text:p>
          </table:table-cell>
          <table:table-cell office:value-type="string" table:style-name="ce63">
            <text:p><text:a xlink:href="http://www.vallimarecchiaeconca.it/wp-content/uploads/2019/06/Vuocolo-Rosaria.pdf">http://www.vallimarecchiaeconca.it/wp-content/uploads/2019/06/Vuocolo-Rosar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8">
          <table:table-cell office:value-type="string" table:style-name="ce35">
            <text:p>VALENTI IRENE</text:p>
          </table:table-cell>
          <table:table-cell office:value-type="string" table:style-name="ce17">
            <text:p>VLNRNI90E43H294B</text:p>
          </table:table-cell>
          <table:table-cell office:value-type="string" table:style-name="ce47">
            <text:p><text:s text:c="4"/>04466510403 <text:s text:c="3"/>Beneficiario persona fisica che si è costituito impresa individuale (start up)</text:p>
          </table:table-cell>
          <table:table-cell office:value-type="float" office:value="5106969" table:style-name="ce18">
            <text:p>5106969</text:p>
          </table:table-cell>
          <table:table-cell office:value-type="currency" office:value="18507.86" table:style-name="ce11">
            <text:p>€ 18.507,86</text:p>
          </table:table-cell>
          <table:table-cell office:value-type="string" table:style-name="ce54">
            <text:p>€ 15.000,00 <text:s text:c="13"/>(Importo liquidato in anticipo € 6.000,00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69/02 del 24/04/2019</text:p>
          </table:table-cell>
          <table:table-cell office:value-type="string" table:style-name="ce3">
            <text:p>P.S.R. 2014/2020 Regione Emilia-Romagna - Misura 19 - Tipo di operazione 6.2.01 "Aiuto avviamento imprese extra agricole in zone rurali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06/Valenti-Irene.pdf">http://www.vallimarecchiaeconca.it/wp-content/uploads/2019/06/Valenti-Irene.pdf</text:a>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66">
            <text:p>GARATTONI EMMA</text:p>
          </table:table-cell>
          <table:table-cell office:value-type="string" table:style-name="ce70">
            <text:p>GRTMME99S56C573P</text:p>
          </table:table-cell>
          <table:table-cell office:value-type="string" table:style-name="ce32">
            <text:p><text:s text:c="4"/>04459780401 <text:s text:c="3"/>Beneficiario persona fisica che si è costituito impresa individuale (start up)</text:p>
          </table:table-cell>
          <table:table-cell office:value-type="float" office:value="5106743" table:style-name="ce71">
            <text:p>5106743</text:p>
          </table:table-cell>
          <table:table-cell office:value-type="currency" office:value="18936" table:style-name="ce68">
            <text:p>€ 18.936,00</text:p>
          </table:table-cell>
          <table:table-cell office:value-type="string" table:style-name="ce54">
            <text:p>€ 15.000,00 <text:s text:c="13"/>(Importo liquidato a saldo € 14.700,00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70/02 del 24/04/2019</text:p>
          </table:table-cell>
          <table:table-cell office:value-type="string" table:style-name="ce14">
            <text:p>P.S.R. 2014/2020 Regione Emilia-Romagna - Misura 19 - Tipo di operazione 6.2.01 "Aiuto avviamento imprese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22">
            <text:p><text:a xlink:href="http://www.vallimarecchiaeconca.it/wp-content/uploads/2019/06/Garattoni-Emma.pdf">http://www.vallimarecchiaeconca.it/wp-content/uploads/2019/06/Garattoni-Emma.pdf</text:a></text:p>
          </table:table-cell>
          <table:table-cell table:number-columns-repeated="16373"/>
        </table:table-row>
        <table:table-row table:style-name="ro19">
          <table:table-cell office:value-type="string" table:style-name="ce65">
            <text:p>ROSANNA ACQUAVIA</text:p>
          </table:table-cell>
          <table:table-cell office:value-type="string" table:style-name="ce67">
            <text:p>CQVRNN79L45G942I</text:p>
          </table:table-cell>
          <table:table-cell office:value-type="string" table:style-name="ce72">
            <text:p><text:s text:c="4"/>04465970400 <text:s text:c="3"/>Beneficiario persona fisica che si è costituito impresa individuale (start up)</text:p>
          </table:table-cell>
          <table:table-cell office:value-type="float" office:value="5106481" table:style-name="ce69">
            <text:p>5106481</text:p>
          </table:table-cell>
          <table:table-cell office:value-type="string" table:style-name="ce44">
            <text:p>€ 15.756,77</text:p>
          </table:table-cell>
          <table:table-cell office:value-type="string" table:style-name="ce44">
            <text:p>€ 15.000,00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71/02 del 24/04/2019</text:p>
          </table:table-cell>
          <table:table-cell office:value-type="string" table:style-name="ce14">
            <text:p>P.S.R. 2014/2020 Regione Emilia-Romagna - Misura 19 - Tipo di operazione 6.2.01 "Aiuto avviamento imprese extra agricole in zone rurali".</text:p>
          </table:table-cell>
          <table:table-cell office:value-type="string" table:style-name="ce23">
            <text:p>Bando</text:p>
          </table:table-cell>
          <table:table-cell office:value-type="string" table:style-name="ce22">
            <text:p><text:a xlink:href="http://www.vallimarecchiaeconca.it/wp-content/uploads/2019/06/Acquavia-Rosanna.pdf">http://www.vallimarecchiaeconca.it/wp-content/uploads/2019/06/Acquavia-Rosanna.pdf</text:a></text:p>
          </table:table-cell>
          <table:table-cell table:number-columns-repeated="16373"/>
        </table:table-row>
        <table:table-row table:style-name="ro20">
          <table:table-cell table:style-name="ce36"/>
          <table:table-cell table:style-name="ce38"/>
          <table:table-cell table:style-name="ce39"/>
          <table:table-cell table:style-name="ce40"/>
          <table:table-cell office:value-type="currency" office:value="15246.77" table:style-name="ce41">
            <text:p>€ 15.246,77</text:p>
          </table:table-cell>
          <table:table-cell office:value-type="string" table:style-name="ce54">
            <text:p><text:span text:style-name="T2">€ 15.000,00</text:span><text:s text:c="12"/><text:span text:style-name="T2"><text:s text:c="2"/>(Contributo revocato a seguito di rinuncia del beneficiario in fase di Domanda di pagamento)</text:span></text:p>
          </table:table-cell>
          <table:table-cell office:value-type="string" table:style-name="ce7">
            <text:p>n. 09 del 20/11/2019</text:p>
          </table:table-cell>
          <table:table-cell office:value-type="string" table:style-name="ce7">
            <text:p>Notifica di concessione variante Prot. n. 740/02 del 25/11/2019</text:p>
          </table:table-cell>
          <table:table-cell office:value-type="string" table:style-name="ce3">
            <text:p>DOMANDA DI VARIANTE AGOPR/2019/0000126 del 04/10/2019</text:p>
          </table:table-cell>
          <table:table-cell table:style-name="ce20"/>
          <table:table-cell office:value-type="string" table:style-name="ce12">
            <text:p><text:a xlink:href="http://www.vallimarecchiaeconca.it/wp-content/uploads/2019/11/Notifica-di-concessione-variante-Allegato-A.pdf">http://www.vallimarecchiaeconca.it/wp-content/uploads/2019/11/Notifica-di-concessione-variante-Allegato-A.pdf</text:a></text:p>
          </table:table-cell>
          <table:table-cell table:number-columns-repeated="16373"/>
        </table:table-row>
        <table:table-row table:style-name="ro13">
          <table:table-cell office:value-type="string" table:style-name="ce16">
            <text:p>VALMARECCHIA BIO NATURA SOC. COOP. AGRICOLA</text:p>
          </table:table-cell>
          <table:table-cell office:value-type="string" table:style-name="ce19">
            <text:p>04388360408</text:p>
          </table:table-cell>
          <table:table-cell office:value-type="string" table:style-name="ce19">
            <text:p>04388360408</text:p>
          </table:table-cell>
          <table:table-cell office:value-type="float" office:value="5132430" table:style-name="ce20">
            <text:p>5132430</text:p>
          </table:table-cell>
          <table:table-cell office:value-type="currency" office:value="52930.71" table:style-name="ce11">
            <text:p>€ 52.930,71</text:p>
          </table:table-cell>
          <table:table-cell office:value-type="currency" office:value="18525.75" table:style-name="ce11">
            <text:p>€ 18.525,75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1/02 del 04/10/2019</text:p>
          </table:table-cell>
          <table:table-cell office:value-type="string" table:style-name="ce3">
            <text:p>P.S.R. 2014/2020 Regione Emilia-Romagna - Misura 19 - Tipo di operazione 4.2.01 “Investimenti in imprese agroindustriali" (Seconda edizione) – Settore cerealicolo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Valmarecchia-Bio-Natura-Soc.-Coop.-Agricola.pdf">http://www.vallimarecchiaeconca.it/wp-content/uploads/2019/10/Valmarecchia-Bio-Natura-Soc.-Coop.-Agricola.pdf</text:a></text:p>
          </table:table-cell>
          <table:table-cell table:number-columns-repeated="16373"/>
        </table:table-row>
        <table:table-row table:style-name="ro11">
          <table:table-cell office:value-type="string" table:style-name="ce33">
            <text:p>SOCIETA' AGRICOLA FRATELLI CORELLI S.S.</text:p>
          </table:table-cell>
          <table:table-cell office:value-type="string" table:style-name="ce4">
            <text:p>02090620416</text:p>
          </table:table-cell>
          <table:table-cell office:value-type="string" table:style-name="ce4">
            <text:p>02090620416</text:p>
          </table:table-cell>
          <table:table-cell office:value-type="float" office:value="5106296" table:style-name="ce5">
            <text:p>5106296</text:p>
          </table:table-cell>
          <table:table-cell office:value-type="currency" office:value="99352.639999999999" table:style-name="ce11">
            <text:p>€ 99.352,64</text:p>
          </table:table-cell>
          <table:table-cell office:value-type="string" table:style-name="ce54">
            <text:p>€ 49.676,32 <text:s text:c="13"/>(Importo liquidato a saldo € 49.575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2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34">
            <text:p><text:a xlink:href="http://www.vallimarecchiaeconca.it/wp-content/uploads/2019/10/Soc.-Agr.-F.lli-Corelli.pdf">http://www.vallimarecchiaeconca.it/wp-content/uploads/2019/10/Soc.-Agr.-F.lli-Corelli.pdf</text:a></text:p>
          </table:table-cell>
          <table:table-cell table:number-columns-repeated="16373"/>
        </table:table-row>
        <table:table-row table:style-name="ro11">
          <table:table-cell office:value-type="string" table:style-name="ce33">
            <text:p>IMPRESA INDIVIDUALE DRAGHI FRANCO</text:p>
          </table:table-cell>
          <table:table-cell office:value-type="string" table:style-name="ce4">
            <text:p>DRGFNC53S19G433L</text:p>
          </table:table-cell>
          <table:table-cell office:value-type="string" table:style-name="ce4">
            <text:p>00266180413</text:p>
          </table:table-cell>
          <table:table-cell office:value-type="float" office:value="5106681" table:style-name="ce5">
            <text:p>5106681</text:p>
          </table:table-cell>
          <table:table-cell office:value-type="currency" office:value="47460" table:style-name="ce11">
            <text:p>€ 47.460,00</text:p>
          </table:table-cell>
          <table:table-cell office:value-type="string" table:style-name="ce54">
            <text:p>€ 23.730,00 <text:s text:c="8"/>(Importo liquidato a saldo € 22.375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3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Draghi-Franco.pdf">http://www.vallimarecchiaeconca.it/wp-content/uploads/2019/10/Draghi-Franco.pdf</text:a></text:p>
          </table:table-cell>
          <table:table-cell table:number-columns-repeated="16373"/>
        </table:table-row>
        <table:table-row table:style-name="ro11">
          <table:table-cell office:value-type="string" table:style-name="ce51">
            <text:p>SOCIETA' AGRICOLA LA BIGOTTA S.S.</text:p>
          </table:table-cell>
          <table:table-cell office:value-type="string" table:style-name="ce17">
            <text:p>01395390410</text:p>
          </table:table-cell>
          <table:table-cell office:value-type="string" table:style-name="ce17">
            <text:p>01395390410</text:p>
          </table:table-cell>
          <table:table-cell office:value-type="float" office:value="5104281" table:style-name="ce18">
            <text:p>5104281</text:p>
          </table:table-cell>
          <table:table-cell office:value-type="currency" office:value="40830" table:style-name="ce11">
            <text:p>€ 40.830,00</text:p>
          </table:table-cell>
          <table:table-cell office:value-type="currency" office:value="20415" table:style-name="ce11">
            <text:p>€ 20.415,0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4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10/Soc.-Agr.-La-Bigotta.pdf">http://www.vallimarecchiaeconca.it/wp-content/uploads/2019/10/Soc.-Agr.-La-Bigotta.pdf</text:a></text:p>
          </table:table-cell>
          <table:table-cell table:number-columns-repeated="16373"/>
        </table:table-row>
        <table:table-row table:style-name="ro13">
          <table:table-cell table:style-name="ce64"/>
          <table:table-cell table:number-columns-repeated="2" table:style-name="ce38"/>
          <table:table-cell table:style-name="ce20"/>
          <table:table-cell office:value-type="currency" office:value="40830" table:style-name="ce26">
            <text:p>€ 40.830,00</text:p>
          </table:table-cell>
          <table:table-cell office:value-type="string" table:style-name="ce55">
            <text:p>€ 20.415,00<text:s text:c="7"/><text:span text:style-name="T1">(Importo liquidato a saldo € 16.265,00)</text:span></text:p>
          </table:table-cell>
          <table:table-cell office:value-type="string" table:style-name="ce7">
            <text:p>n. 09 del 14/09/2020</text:p>
          </table:table-cell>
          <table:table-cell office:value-type="string" table:style-name="ce7">
            <text:p>Notifica di concessione variante Prot. n. 457/02 del 16/09/2020</text:p>
          </table:table-cell>
          <table:table-cell office:value-type="string" table:style-name="ce14">
            <text:p>DOMANDA DI VARIANTE AGOPR/2020/0000435 del 23/06/2020</text:p>
          </table:table-cell>
          <table:table-cell table:style-name="ce20"/>
          <table:table-cell office:value-type="string" table:style-name="ce22">
            <text:p><text:a xlink:href="http://www.vallimarecchiaeconca.it/wp-content/uploads/2020/11/Variante-Soc.-Agr.-La-Bigotta-s.s..pdf">http://www.vallimarecchiaeconca.it/wp-content/uploads/2020/11/Variante-Soc.-Agr.-La-Bigotta-s.s..pdf</text:a></text:p>
          </table:table-cell>
          <table:table-cell table:number-columns-repeated="16373"/>
        </table:table-row>
        <table:table-row table:style-name="ro11">
          <table:table-cell office:value-type="string" table:style-name="ce29">
            <text:p>IMPRESA INDIVIDUALE CIAVATTINI ORIETTA</text:p>
          </table:table-cell>
          <table:table-cell office:value-type="string" table:style-name="ce19">
            <text:p>CVTRTT66B65F137Z</text:p>
          </table:table-cell>
          <table:table-cell office:value-type="string" table:style-name="ce19">
            <text:p>01348320415</text:p>
          </table:table-cell>
          <table:table-cell office:value-type="float" office:value="5107646" table:style-name="ce20">
            <text:p>5107646</text:p>
          </table:table-cell>
          <table:table-cell office:value-type="currency" office:value="38550.5" table:style-name="ce11">
            <text:p>€ 38.550,50</text:p>
          </table:table-cell>
          <table:table-cell office:value-type="string" table:style-name="ce54">
            <text:p>€ 19.275,25 <text:s text:c="9"/>(Importo liquidato a saldo € 19.275,25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5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://www.vallimarecchiaeconca.it/wp-content/uploads/2019/10/Ciavattini-Orietta.pdf">http://www.vallimarecchiaeconca.it/wp-content/uploads/2019/10/Ciavattini-Orietta.pdf</text:a></text:p>
          </table:table-cell>
          <table:table-cell table:number-columns-repeated="16373"/>
        </table:table-row>
        <table:table-row table:style-name="ro11">
          <table:table-cell office:value-type="string" table:style-name="ce51">
            <text:p>IMPRESA INDIVIDUALE PASQUINELLI MONICA</text:p>
          </table:table-cell>
          <table:table-cell office:value-type="string" table:style-name="ce17">
            <text:p>PSQMNC67L52H294X</text:p>
          </table:table-cell>
          <table:table-cell office:value-type="string" table:style-name="ce17">
            <text:p>02575420407</text:p>
          </table:table-cell>
          <table:table-cell office:value-type="float" office:value="5104327" table:style-name="ce18">
            <text:p>5104327</text:p>
          </table:table-cell>
          <table:table-cell office:value-type="currency" office:value="25400" table:style-name="ce11">
            <text:p>€ 25.400,00</text:p>
          </table:table-cell>
          <table:table-cell office:value-type="string" table:style-name="ce54">
            <text:p>€12.700,00 <text:s text:c="9"/>(Importo liquidato a saldo € 12.698,21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6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10/Pasquinelli-Monica.pdf">http://www.vallimarecchiaeconca.it/wp-content/uploads/2019/10/Pasquinelli-Monica.pdf</text:a></text:p>
          </table:table-cell>
          <table:table-cell table:number-columns-repeated="16373"/>
        </table:table-row>
        <table:table-row table:style-name="ro11">
          <table:table-cell office:value-type="string" table:style-name="ce52">
            <text:p>IMPRESA INDIVIDUALE AZIENDA AGRICOLA CIAVATTINI ANGELO</text:p>
          </table:table-cell>
          <table:table-cell office:value-type="string" table:style-name="ce37">
            <text:p>CVTNGL64S18E838T</text:p>
          </table:table-cell>
          <table:table-cell office:value-type="string" table:style-name="ce37">
            <text:p>03988250407</text:p>
          </table:table-cell>
          <table:table-cell office:value-type="float" office:value="5107611" table:style-name="ce18">
            <text:p>5107611</text:p>
          </table:table-cell>
          <table:table-cell office:value-type="string" table:style-name="ce50">
            <text:p>€ 53.500,00</text:p>
          </table:table-cell>
          <table:table-cell office:value-type="string" table:style-name="ce44">
            <text:p>€ 26.750,0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5/02 del 08/10/2019</text:p>
          </table:table-cell>
          <table:table-cell office:value-type="string" table:style-name="ce14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10/Az.-Agr.-Ciavattini-Angelo.pdf">http://www.vallimarecchiaeconca.it/wp-content/uploads/2019/10/Az.-Agr.-Ciavattini-Angelo.pdf</text:a></text:p>
          </table:table-cell>
          <table:table-cell table:number-columns-repeated="16373"/>
        </table:table-row>
        <table:table-row table:style-name="ro13">
          <table:table-cell table:style-name="ce29"/>
          <table:table-cell table:number-columns-repeated="2" table:style-name="ce19"/>
          <table:table-cell table:style-name="ce20"/>
          <table:table-cell office:value-type="currency" office:value="53500" table:style-name="ce41">
            <text:p>€ 53.500,00</text:p>
          </table:table-cell>
          <table:table-cell office:value-type="string" table:style-name="ce55">
            <text:p>€ 26.750,00<text:s text:c="6"/><text:span text:style-name="T1">(Importo liquidato a saldo € 26.750,00)</text:span></text:p>
          </table:table-cell>
          <table:table-cell office:value-type="string" table:style-name="ce7">
            <text:p>n. 08 del 31/07/2020</text:p>
          </table:table-cell>
          <table:table-cell office:value-type="string" table:style-name="ce7">
            <text:p>Notifica di concessione variante Prot. n. 426/02 del 26/08/2020</text:p>
          </table:table-cell>
          <table:table-cell office:value-type="string" table:style-name="ce3">
            <text:p>DAMANDA DI VARIANTE AGOPR/2020/0000434 del 23/06/2020</text:p>
          </table:table-cell>
          <table:table-cell table:style-name="ce20"/>
          <table:table-cell office:value-type="string" table:style-name="ce12">
            <text:p><text:a xlink:href="http://www.vallimarecchiaeconca.it/wp-content/uploads/2020/09/Variante-Ciavattini-Angelo.pdf">http://www.vallimarecchiaeconca.it/wp-content/uploads/2020/09/Variante-Ciavattini-Angelo.pdf</text:a></text:p>
          </table:table-cell>
          <table:table-cell table:number-columns-repeated="16373"/>
        </table:table-row>
        <table:table-row table:style-name="ro11">
          <table:table-cell office:value-type="string" table:style-name="ce33">
            <text:p>IMPRESA INDIVIDUALE DI FILIPPO MARIA TERESA</text:p>
          </table:table-cell>
          <table:table-cell office:value-type="string" table:style-name="ce4">
            <text:p>DFLMTR54S41B515Q</text:p>
          </table:table-cell>
          <table:table-cell office:value-type="string" table:style-name="ce4">
            <text:p>01036710414</text:p>
          </table:table-cell>
          <table:table-cell office:value-type="float" office:value="5107558" table:style-name="ce5">
            <text:p>5107558</text:p>
          </table:table-cell>
          <table:table-cell office:value-type="currency" office:value="24900" table:style-name="ce11">
            <text:p>€ 24.900,00</text:p>
          </table:table-cell>
          <table:table-cell office:value-type="string" table:style-name="ce54">
            <text:p>€ 12.450,00 <text:s text:c="10"/>(Importo liquidato a saldo € 12.4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6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Di-Filippo-Maria-Teresa.pdf">http://www.vallimarecchiaeconca.it/wp-content/uploads/2019/10/Di-Filippo-Maria-Teresa.pdf</text:a></text:p>
          </table:table-cell>
          <table:table-cell table:number-columns-repeated="16373"/>
        </table:table-row>
        <table:table-row table:style-name="ro11">
          <table:table-cell office:value-type="string" table:style-name="ce33">
            <text:p>GABRIELLI SOCIETA' AGRICOLA S.R.L.</text:p>
          </table:table-cell>
          <table:table-cell office:value-type="string" table:style-name="ce4">
            <text:p>04275730408</text:p>
          </table:table-cell>
          <table:table-cell office:value-type="string" table:style-name="ce4">
            <text:p>04275730408</text:p>
          </table:table-cell>
          <table:table-cell office:value-type="float" office:value="5106148" table:style-name="ce5">
            <text:p>5106148</text:p>
          </table:table-cell>
          <table:table-cell office:value-type="currency" office:value="45320" table:style-name="ce11">
            <text:p>€ 45.320,00</text:p>
          </table:table-cell>
          <table:table-cell office:value-type="string" table:style-name="ce54">
            <text:p>€ 18.128,00 <text:s text:c="5"/>(Importo liquidato a saldo € 18.128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7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Gabrielli-Soc.-Agr..pdf">http://www.vallimarecchiaeconca.it/wp-content/uploads/2019/10/Gabrielli-Soc.-Agr..pdf</text:a></text:p>
          </table:table-cell>
          <table:table-cell table:number-columns-repeated="16373"/>
        </table:table-row>
        <table:table-row table:style-name="ro11">
          <table:table-cell office:value-type="string" table:style-name="ce33">
            <text:p>IMPRESA INDIVIDUALE NANNI RENATO</text:p>
          </table:table-cell>
          <table:table-cell office:value-type="string" table:style-name="ce4">
            <text:p>NNNRNT53A09L797T</text:p>
          </table:table-cell>
          <table:table-cell office:value-type="string" table:style-name="ce4">
            <text:p>01917560409</text:p>
          </table:table-cell>
          <table:table-cell office:value-type="float" office:value="5104364" table:style-name="ce5">
            <text:p>5104364</text:p>
          </table:table-cell>
          <table:table-cell office:value-type="currency" office:value="66300" table:style-name="ce11">
            <text:p>€ 66.300,00</text:p>
          </table:table-cell>
          <table:table-cell office:value-type="string" table:style-name="ce54">
            <text:p>€ 33.150,00 <text:s text:c="8"/>(Importo liquidato a saldo € 33.141,63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8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Nanni-Renato.pdf">http://www.vallimarecchiaeconca.it/wp-content/uploads/2019/10/Nanni-Renato.pdf</text:a></text:p>
          </table:table-cell>
          <table:table-cell table:number-columns-repeated="16373"/>
        </table:table-row>
        <table:table-row table:style-name="ro11">
          <table:table-cell office:value-type="string" table:style-name="ce33">
            <text:p>PULA MASSIMO E SAMUELE S.S.</text:p>
          </table:table-cell>
          <table:table-cell office:value-type="string" table:style-name="ce4">
            <text:p>01189080417</text:p>
          </table:table-cell>
          <table:table-cell office:value-type="string" table:style-name="ce4">
            <text:p>01189080417</text:p>
          </table:table-cell>
          <table:table-cell office:value-type="float" office:value="5107691" table:style-name="ce5">
            <text:p>5107691</text:p>
          </table:table-cell>
          <table:table-cell office:value-type="currency" office:value="32000" table:style-name="ce11">
            <text:p>€ 32.000,00</text:p>
          </table:table-cell>
          <table:table-cell office:value-type="string" table:style-name="ce54">
            <text:p>€ 16.000,00 <text:s text:c="7"/>(Importo liquidato a saldo € 16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9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Pula-Massimo-Samuele.pdf">http://www.vallimarecchiaeconca.it/wp-content/uploads/2019/10/Pula-Massimo-Samuele.pdf</text:a></text:p>
          </table:table-cell>
          <table:table-cell table:number-columns-repeated="16373"/>
        </table:table-row>
        <table:table-row table:style-name="ro11">
          <table:table-cell office:value-type="string" table:style-name="ce51">
            <text:p>SOCIETA' AGRICOLA CA' FOSCHINO S.N.C. DI RENZI SIMONE &amp; C.</text:p>
          </table:table-cell>
          <table:table-cell office:value-type="string" table:style-name="ce17">
            <text:p>02643490408</text:p>
          </table:table-cell>
          <table:table-cell office:value-type="string" table:style-name="ce17">
            <text:p>02643490408</text:p>
          </table:table-cell>
          <table:table-cell office:value-type="float" office:value="5106147" table:style-name="ce18">
            <text:p>5106147</text:p>
          </table:table-cell>
          <table:table-cell office:value-type="currency" office:value="77400" table:style-name="ce11">
            <text:p>€ 77.400,00</text:p>
          </table:table-cell>
          <table:table-cell office:value-type="currency" office:value="32200" table:style-name="ce11">
            <text:p>€ 32.200,0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0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10/Soc.-Agr.-Cà-Foschino-snc.pdf">http://www.vallimarecchiaeconca.it/wp-content/uploads/2019/10/Soc.-Agr.-Cà-Foschino-snc.pdf</text:a></text:p>
          </table:table-cell>
          <table:table-cell table:number-columns-repeated="16373"/>
        </table:table-row>
        <table:table-row table:style-name="ro13">
          <table:table-cell table:style-name="ce64"/>
          <table:table-cell table:number-columns-repeated="2" table:style-name="ce38"/>
          <table:table-cell table:style-name="ce20"/>
          <table:table-cell office:value-type="currency" office:value="75710" table:style-name="ce26">
            <text:p>€ 75.710,00</text:p>
          </table:table-cell>
          <table:table-cell office:value-type="string" table:style-name="ce55">
            <text:p>€ 31.355,00<text:s text:c="13"/><text:span text:style-name="T1">(Importo liquidato a saldo € 31.355,00)</text:span></text:p>
          </table:table-cell>
          <table:table-cell office:value-type="string" table:style-name="ce7">
            <text:p>n. 09 del 14/09/2020</text:p>
          </table:table-cell>
          <table:table-cell office:value-type="string" table:style-name="ce7">
            <text:p>Notifica di concessione variante Prot. n. 459/02 del 18/09/2020</text:p>
          </table:table-cell>
          <table:table-cell office:value-type="string" table:style-name="ce14">
            <text:p>DOMANDA DI VARIANTE AGOPR/2020/0000439 del 24/06/2020</text:p>
          </table:table-cell>
          <table:table-cell table:style-name="ce20"/>
          <table:table-cell office:value-type="string" table:style-name="ce22">
            <text:p><text:a xlink:href="http://www.vallimarecchiaeconca.it/wp-content/uploads/2020/11/Variante-Soc.-Agr.-Cà-Foschino-snc.pdf">http://www.vallimarecchiaeconca.it/wp-content/uploads/2020/11/Variante-Soc.-Agr.-Cà-Foschino-snc.pdf</text:a></text:p>
          </table:table-cell>
          <table:table-cell table:number-columns-repeated="16373"/>
        </table:table-row>
        <table:table-row table:style-name="ro11">
          <table:table-cell office:value-type="string" table:style-name="ce29">
            <text:p>IMPRESA INDIVIDUALE POETA CARLO</text:p>
          </table:table-cell>
          <table:table-cell office:value-type="string" table:style-name="ce19">
            <text:p>PTOCRL69A15F137O</text:p>
          </table:table-cell>
          <table:table-cell office:value-type="string" table:style-name="ce19">
            <text:p>02061340416</text:p>
          </table:table-cell>
          <table:table-cell office:value-type="float" office:value="5106222" table:style-name="ce20">
            <text:p>5106222</text:p>
          </table:table-cell>
          <table:table-cell office:value-type="currency" office:value="51575.24" table:style-name="ce11">
            <text:p>€ 51.575,24</text:p>
          </table:table-cell>
          <table:table-cell office:value-type="string" table:style-name="ce54">
            <text:p>€ 25.787,62 <text:s text:c="6"/>(Importo liquidato a saldo € 25.784,33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2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://www.vallimarecchiaeconca.it/wp-content/uploads/2019/10/Poeta-Carlo.pdf">http://www.vallimarecchiaeconca.it/wp-content/uploads/2019/10/Poeta-Carlo.pdf</text:a></text:p>
          </table:table-cell>
          <table:table-cell table:number-columns-repeated="16373"/>
        </table:table-row>
        <table:table-row table:style-name="ro11">
          <table:table-cell office:value-type="string" table:style-name="ce33">
            <text:p>IMPRESA INDIVIDUALE AGOSTINI GIUSEPPE</text:p>
          </table:table-cell>
          <table:table-cell office:value-type="string" table:style-name="ce4">
            <text:p>GSTGPP74C04F137B</text:p>
          </table:table-cell>
          <table:table-cell office:value-type="string" table:style-name="ce4">
            <text:p>02198140416</text:p>
          </table:table-cell>
          <table:table-cell office:value-type="float" office:value="5107129" table:style-name="ce5">
            <text:p>5107129</text:p>
          </table:table-cell>
          <table:table-cell office:value-type="currency" office:value="33500" table:style-name="ce11">
            <text:p>€ 33.500,00</text:p>
          </table:table-cell>
          <table:table-cell office:value-type="string" table:style-name="ce54">
            <text:p>€ 16.750,00 <text:s text:c="8"/>(Importo liquidato a saldo € 16.7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3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Agostini-Giuseppe.pdf">http://www.vallimarecchiaeconca.it/wp-content/uploads/2019/10/Agostini-Giuseppe.pdf</text:a></text:p>
          </table:table-cell>
          <table:table-cell table:number-columns-repeated="16373"/>
        </table:table-row>
        <table:table-row table:style-name="ro11">
          <table:table-cell office:value-type="string" table:style-name="ce33">
            <text:p>IMPRESA INDIVIDUALE GABRIELLI ERALDO</text:p>
          </table:table-cell>
          <table:table-cell office:value-type="string" table:style-name="ce4">
            <text:p>GBRRLD65T03H294P</text:p>
          </table:table-cell>
          <table:table-cell office:value-type="string" table:style-name="ce4">
            <text:p>01167050416</text:p>
          </table:table-cell>
          <table:table-cell office:value-type="float" office:value="5103972" table:style-name="ce5">
            <text:p>5103972</text:p>
          </table:table-cell>
          <table:table-cell office:value-type="currency" office:value="99500" table:style-name="ce11">
            <text:p>€ 99.500,00</text:p>
          </table:table-cell>
          <table:table-cell office:value-type="string" table:style-name="ce54">
            <text:p>€ 49.750,00 <text:s text:c="8"/>(Importo liquidato a saldo € 49.7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4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Gabrielli-Eraldo.pdf">http://www.vallimarecchiaeconca.it/wp-content/uploads/2019/10/Gabrielli-Eraldo.pdf</text:a></text:p>
          </table:table-cell>
          <table:table-cell table:number-columns-repeated="16373"/>
        </table:table-row>
        <table:table-row table:style-name="ro11">
          <table:table-cell office:value-type="string" table:style-name="ce33">
            <text:p>IMPRESA INDIVIDUALE CORELLI ALESSANDRO</text:p>
          </table:table-cell>
          <table:table-cell office:value-type="string" table:style-name="ce4">
            <text:p>CRLLSN95E19F137O</text:p>
          </table:table-cell>
          <table:table-cell office:value-type="string" table:style-name="ce4">
            <text:p>04287380408</text:p>
          </table:table-cell>
          <table:table-cell office:value-type="float" office:value="5106878" table:style-name="ce5">
            <text:p>5106878</text:p>
          </table:table-cell>
          <table:table-cell office:value-type="currency" office:value="92000" table:style-name="ce11">
            <text:p>€ 92.000,00</text:p>
          </table:table-cell>
          <table:table-cell office:value-type="string" table:style-name="ce54">
            <text:p>€ 46.000,00 <text:s text:c="8"/>(Importo liquidato a saldo € 46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5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Corelli-Alessandro.pdf">http://www.vallimarecchiaeconca.it/wp-content/uploads/2019/10/Corelli-Alessandro.pdf</text:a></text:p>
          </table:table-cell>
          <table:table-cell table:number-columns-repeated="16373"/>
        </table:table-row>
        <table:table-row table:style-name="ro11">
          <table:table-cell office:value-type="string" table:style-name="ce33">
            <text:p>IMPRESA INDIVIDUALE CHIARI GIAN PIERO</text:p>
          </table:table-cell>
          <table:table-cell office:value-type="string" table:style-name="ce4">
            <text:p>CHRGPR62T01F137Y</text:p>
          </table:table-cell>
          <table:table-cell office:value-type="string" table:style-name="ce4">
            <text:p>01221340415</text:p>
          </table:table-cell>
          <table:table-cell office:value-type="float" office:value="5108010" table:style-name="ce5">
            <text:p>5108010</text:p>
          </table:table-cell>
          <table:table-cell office:value-type="currency" office:value="169600" table:style-name="ce11">
            <text:p>€ 169.600,00</text:p>
          </table:table-cell>
          <table:table-cell office:value-type="string" table:style-name="ce54">
            <text:p>€ 84.800,00 <text:s text:c="7"/>(Importo liquidato a saldo € 84.8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6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Chiari-Gian-Piero.pdf">http://www.vallimarecchiaeconca.it/wp-content/uploads/2019/10/Chiari-Gian-Piero.pdf</text:a></text:p>
          </table:table-cell>
          <table:table-cell table:number-columns-repeated="16373"/>
        </table:table-row>
        <table:table-row table:style-name="ro11">
          <table:table-cell office:value-type="string" table:style-name="ce33">
            <text:p>IMPRESA INDIVIDUALE GRAZIA PIETRO</text:p>
          </table:table-cell>
          <table:table-cell office:value-type="string" table:style-name="ce4">
            <text:p>GRZPTR62B23I201K</text:p>
          </table:table-cell>
          <table:table-cell office:value-type="string" table:style-name="ce4">
            <text:p>01418090419</text:p>
          </table:table-cell>
          <table:table-cell office:value-type="float" office:value="5107645" table:style-name="ce5">
            <text:p>5107645</text:p>
          </table:table-cell>
          <table:table-cell office:value-type="currency" office:value="120200" table:style-name="ce11">
            <text:p>€ 120.200,00</text:p>
          </table:table-cell>
          <table:table-cell office:value-type="string" table:style-name="ce54">
            <text:p>€ 60.100,00 <text:s text:c="10"/>(Importo liquidato a saldo € 59.8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7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Grazia-Pietro.pdf">http://www.vallimarecchiaeconca.it/wp-content/uploads/2019/10/Grazia-Pietro.pdf</text:a></text:p>
          </table:table-cell>
          <table:table-cell table:number-columns-repeated="16373"/>
        </table:table-row>
        <table:table-row table:style-name="ro11">
          <table:table-cell office:value-type="string" table:style-name="ce33">
            <text:p>IMPRESA INDIVIDUALE ZERBINI DANIELE</text:p>
          </table:table-cell>
          <table:table-cell office:value-type="string" table:style-name="ce4">
            <text:p>ZRBDNL69E11F137D</text:p>
          </table:table-cell>
          <table:table-cell office:value-type="string" table:style-name="ce4">
            <text:p>02061320418</text:p>
          </table:table-cell>
          <table:table-cell office:value-type="float" office:value="5106212" table:style-name="ce5">
            <text:p>5106212</text:p>
          </table:table-cell>
          <table:table-cell office:value-type="currency" office:value="91900" table:style-name="ce11">
            <text:p>€ 91.900,00</text:p>
          </table:table-cell>
          <table:table-cell office:value-type="string" table:style-name="ce54">
            <text:p>€ 45.950,00 <text:s text:c="9"/>(Importo liquidato a saldo € 44.085,7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8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Zerbini-Daniele.pdf">http://www.vallimarecchiaeconca.it/wp-content/uploads/2019/10/Zerbini-Daniele.pdf</text:a></text:p>
          </table:table-cell>
          <table:table-cell table:number-columns-repeated="16373"/>
        </table:table-row>
        <table:table-row table:style-name="ro11">
          <table:table-cell office:value-type="string" table:style-name="ce33">
            <text:p>IMPRESA INDIVIDUALE SERIPA PIER PAOLO</text:p>
          </table:table-cell>
          <table:table-cell office:value-type="string" table:style-name="ce4">
            <text:p>SRPPPL73T15F137E</text:p>
          </table:table-cell>
          <table:table-cell office:value-type="string" table:style-name="ce4">
            <text:p>01389680412</text:p>
          </table:table-cell>
          <table:table-cell office:value-type="float" office:value="5107329" table:style-name="ce5">
            <text:p>5107329</text:p>
          </table:table-cell>
          <table:table-cell office:value-type="currency" office:value="81985.22" table:style-name="ce11">
            <text:p>€ 81.985,22</text:p>
          </table:table-cell>
          <table:table-cell office:value-type="currency" office:value="40992.61" table:style-name="ce11">
            <text:p>€ 40.992,61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9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Seripa-Pier-Paolo.pdf">http://www.vallimarecchiaeconca.it/wp-content/uploads/2019/10/Seripa-Pier-Paolo.pdf</text:a>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SOCIETA' AGRICOLA IL MIO CASALE DI MECOZZI SIMONE &amp; C. S.S.</text:p>
          </table:table-cell>
          <table:table-cell office:value-type="string" table:style-name="ce4">
            <text:p>02628860401</text:p>
          </table:table-cell>
          <table:table-cell office:value-type="string" table:style-name="ce4">
            <text:p>02628860401</text:p>
          </table:table-cell>
          <table:table-cell office:value-type="float" office:value="5103300" table:style-name="ce5">
            <text:p>5103300</text:p>
          </table:table-cell>
          <table:table-cell office:value-type="currency" office:value="273999.28000000003" table:style-name="ce11">
            <text:p>€ 273.999,28</text:p>
          </table:table-cell>
          <table:table-cell office:value-type="string" table:style-name="ce54">
            <text:p>€ 109.599,71 <text:s text:c="8"/>(Importo liquidato a saldo € 91.988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742/02 del 27/11/2019</text:p>
          </table:table-cell>
          <table:table-cell office:value-type="string" table:style-name="ce3">
            <text:p>P.S.R. 2014/2020 Regione Emilia-Romagna - Misura 19 - Tipo di operazione 6.4.01 “Creazione e sviluppo di agriturismi e fattorie didattiche"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1/Progetto-Il-mio-Casale-s.s..pdf">http://www.vallimarecchiaeconca.it/wp-content/uploads/2019/11/Progetto-Il-mio-Casale-s.s..pdf</text:a></text:p>
          </table:table-cell>
          <table:table-cell table:number-columns-repeated="16373"/>
        </table:table-row>
        <table:table-row table:style-name="ro21">
          <table:table-cell office:value-type="string" table:style-name="ce15">
            <text:p>SOCIETA' AGRICOLA TENUTA SAIANO S.S. DI MANLIO MAGGIOLI</text:p>
          </table:table-cell>
          <table:table-cell office:value-type="string" table:style-name="ce17">
            <text:p>03364890404</text:p>
          </table:table-cell>
          <table:table-cell office:value-type="string" table:style-name="ce17">
            <text:p>03364890404</text:p>
          </table:table-cell>
          <table:table-cell office:value-type="float" office:value="5107567" table:style-name="ce18">
            <text:p>5107567</text:p>
          </table:table-cell>
          <table:table-cell office:value-type="currency" office:value="251856.68" table:style-name="ce11">
            <text:p>€ 251.856,68</text:p>
          </table:table-cell>
          <table:table-cell office:value-type="currency" office:value="125928.34" table:style-name="ce11">
            <text:p>€ 125.928,34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0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20/03/Soc.-Agr.-Tenuta-Saiano-s.s..pdf">http://www.vallimarecchiaeconca.it/wp-content/uploads/2020/03/Soc.-Agr.-Tenuta-Saiano-s.s..pdf</text:a></text:p>
          </table:table-cell>
          <table:table-cell table:number-columns-repeated="16373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251856.68" table:style-name="ce26">
            <text:p>€ 251.856,68</text:p>
          </table:table-cell>
          <table:table-cell office:value-type="string" table:style-name="ce98">
            <text:p>125.928,34<text:s text:c="2"/><text:span text:style-name="T1"><text:s text:c="8"/>(Importo liquidato a saldo € 123.920,86)</text:span>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Notifica di concessione variante Prot. n. 81/02 del 10/02/2021</text:p>
          </table:table-cell>
          <table:table-cell office:value-type="string" table:style-name="ce14">
            <text:p>DOMANDA DI VARIANTE AGOPR/2020/0003268 del 14/12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Soc.-Agr.-Tenuta-Saiano-s.s.-Variante.pdf">https://www.vallimarecchiaeconca.it/wp-content/uploads/2021/03/Soc.-Agr.-Tenuta-Saiano-s.s.-Variante.pdf</text:a></text:p>
          </table:table-cell>
          <table:table-cell table:number-columns-repeated="16373"/>
        </table:table-row>
        <table:table-row table:style-name="ro21">
          <table:table-cell office:value-type="string" table:style-name="ce16">
            <text:p>SOCIETA' AGRICOLA VALLE UNO - SOCIETA' SEMPLICE</text:p>
          </table:table-cell>
          <table:table-cell office:value-type="string" table:style-name="ce19">
            <text:p>01146540412</text:p>
          </table:table-cell>
          <table:table-cell office:value-type="string" table:style-name="ce19">
            <text:p>01146540412</text:p>
          </table:table-cell>
          <table:table-cell office:value-type="float" office:value="5106637" table:style-name="ce20">
            <text:p>5106637</text:p>
          </table:table-cell>
          <table:table-cell office:value-type="currency" office:value="300000" table:style-name="ce11">
            <text:p>€ 300.000,00</text:p>
          </table:table-cell>
          <table:table-cell office:value-type="string" table:style-name="ce54">
            <text:p>€ 150.000,00 <text:s text:c="5"/>(Importo liquidato a saldo € 150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1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://www.vallimarecchiaeconca.it/wp-content/uploads/2020/03/Soc.-Agr.-Valle-Uno-s.s..pdf">http://www.vallimarecchiaeconca.it/wp-content/uploads/2020/03/Soc.-Agr.-Valle-Uno-s.s..pdf</text:a></text:p>
          </table:table-cell>
          <table:table-cell table:number-columns-repeated="16373"/>
        </table:table-row>
        <table:table-row table:style-name="ro22">
          <table:table-cell office:value-type="string" table:style-name="ce3">
            <text:p>SOCIETA' AGRICOLA SAPORI NOSTRANI S.S.<text:s/></text:p>
          </table:table-cell>
          <table:table-cell office:value-type="string" table:style-name="ce4">
            <text:p>03722240409</text:p>
          </table:table-cell>
          <table:table-cell office:value-type="string" table:style-name="ce4">
            <text:p>03722240409</text:p>
          </table:table-cell>
          <table:table-cell office:value-type="float" office:value="5106860" table:style-name="ce5">
            <text:p>5106860</text:p>
          </table:table-cell>
          <table:table-cell office:value-type="currency" office:value="38800" table:style-name="ce11">
            <text:p>€ 38.800,00</text:p>
          </table:table-cell>
          <table:table-cell office:value-type="string" table:style-name="ce54">
            <text:p>€ 19.400,00 <text:s text:c="6"/>(Importo liquidato a saldo € 19.4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2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Sapori-Nostrani-s.s..pdf">http://www.vallimarecchiaeconca.it/wp-content/uploads/2020/03/Soc.-Agr.-Sapori-Nostrani-s.s..pdf</text:a></text:p>
          </table:table-cell>
          <table:table-cell table:number-columns-repeated="16373"/>
        </table:table-row>
        <table:table-row table:style-name="ro23">
          <table:table-cell office:value-type="string" table:style-name="ce3">
            <text:p>AZIENDA AGRICOLA LEVATA DI PINTUS PASQUALE E MELCHIORRE SOCIETA' AGRICOLA S.S.</text:p>
          </table:table-cell>
          <table:table-cell office:value-type="string" table:style-name="ce4">
            <text:p>02046850406</text:p>
          </table:table-cell>
          <table:table-cell office:value-type="string" table:style-name="ce4">
            <text:p>02046850406</text:p>
          </table:table-cell>
          <table:table-cell office:value-type="float" office:value="5106393" table:style-name="ce5">
            <text:p>5106393</text:p>
          </table:table-cell>
          <table:table-cell office:value-type="currency" office:value="33173.800000000003" table:style-name="ce11">
            <text:p>€ 33.173,80</text:p>
          </table:table-cell>
          <table:table-cell office:value-type="string" table:style-name="ce54">
            <text:p>€ 16.586,90 <text:s text:c="9"/>(Importo liquidato a saldo € 16.194,14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3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Levata-s.s..pdf">http://www.vallimarecchiaeconca.it/wp-content/uploads/2020/03/Soc.-Agr.-Levata-s.s..pdf</text:a></text:p>
          </table:table-cell>
          <table:table-cell table:number-columns-repeated="16373"/>
        </table:table-row>
        <table:table-row table:style-name="ro21">
          <table:table-cell office:value-type="string" table:style-name="ce3">
            <text:p>SOCIETA' AGRICOLA CECCHINI FILIPPO E VINCENZO S.S.</text:p>
          </table:table-cell>
          <table:table-cell office:value-type="string" table:style-name="ce4">
            <text:p>03505440408</text:p>
          </table:table-cell>
          <table:table-cell office:value-type="string" table:style-name="ce4">
            <text:p>03505440408</text:p>
          </table:table-cell>
          <table:table-cell office:value-type="float" office:value="5107497" table:style-name="ce5">
            <text:p>5107497</text:p>
          </table:table-cell>
          <table:table-cell office:value-type="currency" office:value="100000" table:style-name="ce11">
            <text:p>€ 100.000,00</text:p>
          </table:table-cell>
          <table:table-cell office:value-type="string" table:style-name="ce54">
            <text:p>€ 50.000,00 <text:s text:c="7"/>(Importo liquidato a saldo € 50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4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Cecchini-s.s..pdf">http://www.vallimarecchiaeconca.it/wp-content/uploads/2020/03/Soc.-Agr.-Cecchini-s.s.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VERDIRAME SALVATORE</text:p>
          </table:table-cell>
          <table:table-cell office:value-type="string" table:style-name="ce5">
            <text:p>VRDSVT58H15B287I</text:p>
          </table:table-cell>
          <table:table-cell office:value-type="string" table:style-name="ce4">
            <text:p>01538230408</text:p>
          </table:table-cell>
          <table:table-cell office:value-type="float" office:value="5107543" table:style-name="ce5">
            <text:p>5107543</text:p>
          </table:table-cell>
          <table:table-cell office:value-type="currency" office:value="91500" table:style-name="ce11">
            <text:p>€ 91.500,00</text:p>
          </table:table-cell>
          <table:table-cell office:value-type="string" table:style-name="ce54">
            <text:p>€ 45.750,00 <text:s text:c="8"/>(Importo liquidato a saldo € 45.7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5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Verdirame-Salvatore.pdf">http://www.vallimarecchiaeconca.it/wp-content/uploads/2020/03/Verdirame-Salvatore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SOCIETA' AGRICOLA ZAVOLI S.S.</text:p>
          </table:table-cell>
          <table:table-cell office:value-type="string" table:style-name="ce4">
            <text:p>03768940409</text:p>
          </table:table-cell>
          <table:table-cell office:value-type="string" table:style-name="ce4">
            <text:p>03768940409</text:p>
          </table:table-cell>
          <table:table-cell office:value-type="float" office:value="5106138" table:style-name="ce5">
            <text:p>5106138</text:p>
          </table:table-cell>
          <table:table-cell office:value-type="currency" office:value="118500" table:style-name="ce11">
            <text:p>€ 118.500,00</text:p>
          </table:table-cell>
          <table:table-cell office:value-type="string" table:style-name="ce54">
            <text:p>€ 59.250,00 <text:s text:c="7"/>(Importo liquidato a saldo € 59.2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6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Zavoli-s.s..pdf">http://www.vallimarecchiaeconca.it/wp-content/uploads/2020/03/Soc.-Agr.-Zavoli-s.s.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SOCIETA' AGRICOLA LA FRONZA DI GUERRA FLAVIO E C. S.S.</text:p>
          </table:table-cell>
          <table:table-cell office:value-type="string" table:style-name="ce4">
            <text:p>04001850405</text:p>
          </table:table-cell>
          <table:table-cell office:value-type="string" table:style-name="ce4">
            <text:p>04001850405</text:p>
          </table:table-cell>
          <table:table-cell office:value-type="float" office:value="5103929" table:style-name="ce5">
            <text:p>5103929</text:p>
          </table:table-cell>
          <table:table-cell office:value-type="currency" office:value="228000" table:style-name="ce11">
            <text:p>€ 228.000,00</text:p>
          </table:table-cell>
          <table:table-cell office:value-type="string" table:style-name="ce54">
            <text:p>€ 114.000,00 <text:s text:c="5"/>(Importo liquidato a saldo € 113.981,73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7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La-Fronza-s.s..pdf">http://www.vallimarecchiaeconca.it/wp-content/uploads/2020/03/Soc.-Agr.-La-Fronza-s.s..pdf</text:a></text:p>
          </table:table-cell>
          <table:table-cell table:number-columns-repeated="16373"/>
        </table:table-row>
        <table:table-row table:style-name="ro24">
          <table:table-cell office:value-type="string" table:style-name="ce3">
            <text:p>SOCIETA' AGRICOLA MASSARI S.S.</text:p>
          </table:table-cell>
          <table:table-cell office:value-type="string" table:style-name="ce4">
            <text:p>04144690403</text:p>
          </table:table-cell>
          <table:table-cell office:value-type="string" table:style-name="ce4">
            <text:p>04144690403</text:p>
          </table:table-cell>
          <table:table-cell office:value-type="float" office:value="5108041" table:style-name="ce5">
            <text:p>5108041</text:p>
          </table:table-cell>
          <table:table-cell office:value-type="currency" office:value="85500" table:style-name="ce11">
            <text:p>€ 85.500,00</text:p>
          </table:table-cell>
          <table:table-cell office:value-type="string" table:style-name="ce54">
            <text:p>€ 42.750,00<text:s text:c="13"/><text:span text:style-name="T2">(Contributo revocato causa mancata presentazione della Domanda di pagamento)</text:span>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8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Massari-s.s..pdf">http://www.vallimarecchiaeconca.it/wp-content/uploads/2020/03/Soc.-Agr.-Massari-s.s..pdf</text:a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GIORGI YARA</text:p>
          </table:table-cell>
          <table:table-cell office:value-type="string" table:style-name="ce5">
            <text:p>GRGYRA78P51H294M</text:p>
          </table:table-cell>
          <table:table-cell office:value-type="string" table:style-name="ce32">
            <text:p>04517940401 <text:s text:c="5"/>Beneficiario persona fisica che si è costituito impresa individuale (start up)</text:p>
          </table:table-cell>
          <table:table-cell office:value-type="float" office:value="5155617" table:style-name="ce5">
            <text:p>5155617</text:p>
          </table:table-cell>
          <table:table-cell office:value-type="currency" office:value="15046.24" table:style-name="ce11">
            <text:p>€ 15.046,24</text:p>
          </table:table-cell>
          <table:table-cell office:value-type="currency" office:value="15000" table:style-name="ce11">
            <text:p>€ 15.000,00</text:p>
          </table:table-cell>
          <table:table-cell office:value-type="string" table:style-name="ce7">
            <text:p>n. 07 del 01/07/2020</text:p>
          </table:table-cell>
          <table:table-cell office:value-type="string" table:style-name="ce7">
            <text:p>Prot. n. 313/02 del 01/07/2020</text:p>
          </table:table-cell>
          <table:table-cell office:value-type="string" table:style-name="ce3">
            <text:p>P.S.R. 2014/2020 Regione Emilia-Romagna - Misura 19 - Tipo di operazione 6.2.01 "Aiuto avviamento imprese extra agricole in zone rurali" (Second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7/Giorgi-Yara.pdf">http://www.vallimarecchiaeconca.it/wp-content/uploads/2020/07/Giorgi-Yara.pdf</text:a></text:p>
          </table:table-cell>
          <table:table-cell table:number-columns-repeated="16373"/>
        </table:table-row>
        <table:table-row table:style-name="ro19">
          <table:table-cell office:value-type="string" table:style-name="ce3">
            <text:p>PLEBANI GIULIA</text:p>
          </table:table-cell>
          <table:table-cell office:value-type="string" table:style-name="ce5">
            <text:p>PLBGLI91S60A794E</text:p>
          </table:table-cell>
          <table:table-cell office:value-type="string" table:style-name="ce32">
            <text:p>04475600161 <text:s text:c="5"/>Beneficiario persona fisica che si è costituito impresa individuale (start up)</text:p>
          </table:table-cell>
          <table:table-cell office:value-type="float" office:value="5155685" table:style-name="ce5">
            <text:p>5155685</text:p>
          </table:table-cell>
          <table:table-cell office:value-type="currency" office:value="17000" table:style-name="ce11">
            <text:p>€ 17.000,00</text:p>
          </table:table-cell>
          <table:table-cell office:value-type="string" table:style-name="ce54">
            <text:p>€ 15.000,00 <text:s text:c="13"/>(Importo liquidato in anticipo € 6.000,00)</text:p>
          </table:table-cell>
          <table:table-cell office:value-type="string" table:style-name="ce7">
            <text:p>n. 07 del 01/07/2020</text:p>
          </table:table-cell>
          <table:table-cell office:value-type="string" table:style-name="ce7">
            <text:p>Prot. n. 326/02 del 07/07/2020</text:p>
          </table:table-cell>
          <table:table-cell office:value-type="string" table:style-name="ce3">
            <text:p>P.S.R. 2014/2020 Regione Emilia-Romagna - Misura 19 - Tipo di operazione 6.2.01 "Aiuto avviamento imprese extra agricole in zone rurali" (Second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7/Plebani-Giulia.pdf">http://www.vallimarecchiaeconca.it/wp-content/uploads/2020/07/Plebani-Giulia.pdf</text:a></text:p>
          </table:table-cell>
          <table:table-cell table:number-columns-repeated="16373"/>
        </table:table-row>
        <table:table-row table:style-name="ro25">
          <table:table-cell office:value-type="string" table:style-name="ce15">
            <text:p>ALESSANDRINI MARCELLO</text:p>
          </table:table-cell>
          <table:table-cell office:value-type="string" table:style-name="ce18">
            <text:p>LSSMCL66A16G433V</text:p>
          </table:table-cell>
          <table:table-cell office:value-type="string" table:style-name="ce47">
            <text:p>04485240404 <text:s text:c="5"/>Beneficiario persona fisica che si è costituito impresa individuale (start up)</text:p>
          </table:table-cell>
          <table:table-cell office:value-type="float" office:value="5154930" table:style-name="ce18">
            <text:p>5154930</text:p>
          </table:table-cell>
          <table:table-cell office:value-type="currency" office:value="25141.56" table:style-name="ce11">
            <text:p>€ 25.141,56</text:p>
          </table:table-cell>
          <table:table-cell office:value-type="string" table:style-name="ce54">
            <text:p>€ 15.000,00 <text:s text:c="5"/>(Importo liquidato a saldo € 14.700,00)</text:p>
          </table:table-cell>
          <table:table-cell office:value-type="string" table:style-name="ce7">
            <text:p>n. 07 del 01/07/2020</text:p>
          </table:table-cell>
          <table:table-cell office:value-type="string" table:style-name="ce7">
            <text:p>Prot. n. 327/02 del 07/07/2020</text:p>
          </table:table-cell>
          <table:table-cell office:value-type="string" table:style-name="ce3">
            <text:p>P.S.R. 2014/2020 Regione Emilia-Romagna - Misura 19 - Tipo di operazione 6.2.01 "Aiuto avviamento imprese extra agricole in zone rurali" (Second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7/Alessandrini-Marcello.pdf">http://www.vallimarecchiaeconca.it/wp-content/uploads/2020/07/Alessandrini-Marcello.pdf</text:a></text:p>
          </table:table-cell>
          <table:table-cell table:number-columns-repeated="16373"/>
        </table:table-row>
        <table:table-row table:style-name="ro26">
          <table:table-cell office:value-type="string" table:style-name="ce53">
            <text:p>GUERRA ANNA</text:p>
          </table:table-cell>
          <table:table-cell office:value-type="string" table:style-name="ce97">
            <text:p>GRRNNA91P65Z130Q</text:p>
          </table:table-cell>
          <table:table-cell office:value-type="string" table:style-name="ce49">
            <text:p>04526690401 <text:s text:c="5"/>Beneficiario persona fisica che si è costituito impresa individuale (start up)</text:p>
          </table:table-cell>
          <table:table-cell office:value-type="float" office:value="5155701" table:style-name="ce18">
            <text:p>5155701</text:p>
          </table:table-cell>
          <table:table-cell office:value-type="currency" office:value="15000" table:style-name="ce68">
            <text:p>€ 15.000,00</text:p>
          </table:table-cell>
          <table:table-cell office:value-type="string" table:style-name="ce54">
            <text:p>€ 15.000,00</text:p>
          </table:table-cell>
          <table:table-cell office:value-type="string" table:style-name="ce7">
            <text:p>n. 07 del 01/07/2020</text:p>
          </table:table-cell>
          <table:table-cell office:value-type="string" table:style-name="ce7">
            <text:p>Prot. n. 328/02 del 07/07/2020</text:p>
          </table:table-cell>
          <table:table-cell office:value-type="string" table:style-name="ce3">
            <text:p>P.S.R. 2014/2020 Regione Emilia-Romagna - Misura 19 - Tipo di operazione 6.2.01 "Aiuto avviamento imprese extra agricole in zone rurali" (Seconda edizione)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20/07/Guerra-Anna-2.pdf">http://www.vallimarecchiaeconca.it/wp-content/uploads/2020/07/Guerra-Anna-2.pdf</text:a></text:p>
          </table:table-cell>
          <table:table-cell table:number-columns-repeated="16373"/>
        </table:table-row>
        <table:table-row table:style-name="ro26">
          <table:table-cell table:style-name="ce16"/>
          <table:table-cell table:style-name="ce93"/>
          <table:table-cell table:style-name="ce48"/>
          <table:table-cell table:style-name="ce20"/>
          <table:table-cell office:value-type="currency" office:value="15055.38" table:style-name="ce41">
            <text:p>€ 15.055,38</text:p>
          </table:table-cell>
          <table:table-cell office:value-type="string" table:style-name="ce54">
            <text:p><text:span text:style-name="T2">€ 15.000,00</text:span><text:s text:c="14"/>(Importo liquidato in anticipo € 6.000,00)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Notifica di concessione variante Prot. n. 591/02 del 13/10/2021</text:p>
          </table:table-cell>
          <table:table-cell office:value-type="string" table:style-name="ce14">
            <text:p>DOMANDA DI VARIANTE AGOPR/2021/0001170 del</text:p>
            <text:p>21/05/2021</text:p>
          </table:table-cell>
          <table:table-cell table:style-name="ce20"/>
          <table:table-cell office:value-type="string" table:style-name="ce22">
            <text:p><text:a xlink:href="https://www.vallimarecchiaeconca.it/wp-content/uploads/2021/11/Notifica-di-concessione-variante-Guerra-Anna-1.pdf">https://www.vallimarecchiaeconca.it/wp-content/uploads/2021/11/Notifica-di-concessione-variante-Guerra-Anna-1.pdf</text:a></text:p>
          </table:table-cell>
          <table:table-cell table:number-columns-repeated="16373"/>
        </table:table-row>
        <table:table-row table:style-name="ro27">
          <table:table-cell office:value-type="string" table:style-name="ce29">
            <text:p>IMPRESA INDIVIDUALE LEARDINI MAURO</text:p>
          </table:table-cell>
          <table:table-cell office:value-type="string" table:style-name="ce86">
            <text:p>LRDMRA67E11H294G</text:p>
          </table:table-cell>
          <table:table-cell office:value-type="string" table:style-name="ce88">
            <text:p>01896940408</text:p>
          </table:table-cell>
          <table:table-cell office:value-type="float" office:value="5107342" table:style-name="ce86">
            <text:p>5107342</text:p>
          </table:table-cell>
          <table:table-cell office:value-type="string" table:style-name="ce89">
            <text:p>€ 88.400,00</text:p>
          </table:table-cell>
          <table:table-cell office:value-type="string" table:style-name="ce89">
            <text:p>€ 35.360,00</text:p>
          </table:table-cell>
          <table:table-cell office:value-type="string" table:style-name="ce85">
            <text:p>n. 07 del 10/09/2019</text:p>
          </table:table-cell>
          <table:table-cell office:value-type="string" table:style-name="ce85">
            <text:p>Prot. n. 27/02 del 22/01/2021</text:p>
          </table:table-cell>
          <table:table-cell office:value-type="string" table:style-name="ce3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91">
            <text:p>Bando</text:p>
          </table:table-cell>
          <table:table-cell office:value-type="string" table:style-name="ce34">
            <text:p><text:a xlink:href="https://www.vallimarecchiaeconca.it/wp-content/uploads/2021/03/Leardini-Mauro.pdf">https://www.vallimarecchiaeconca.it/wp-content/uploads/2021/03/Leardini-Mauro.pdf</text:a></text:p>
          </table:table-cell>
          <table:table-cell table:number-columns-repeated="16373"/>
        </table:table-row>
        <table:table-row table:style-name="ro21">
          <table:table-cell office:value-type="string" table:style-name="ce3">
            <text:p>SOCIETA' AGRICOLA PODERE VECCIANO DI BIGUCCI DAVIDE S.S.</text:p>
          </table:table-cell>
          <table:table-cell office:value-type="string" table:style-name="ce4">
            <text:p>03828920409</text:p>
          </table:table-cell>
          <table:table-cell office:value-type="string" table:style-name="ce32">
            <text:p>03828920409</text:p>
          </table:table-cell>
          <table:table-cell office:value-type="float" office:value="5106893" table:style-name="ce5">
            <text:p>5106893</text:p>
          </table:table-cell>
          <table:table-cell office:value-type="string" table:style-name="ce44">
            <text:p>€ 92.900,00</text:p>
          </table:table-cell>
          <table:table-cell office:value-type="string" table:style-name="ce44">
            <text:p>€ 37.160,00</text:p>
          </table:table-cell>
          <table:table-cell office:value-type="string" table:style-name="ce85">
            <text:p>n. 07 del 10/09/2019</text:p>
          </table:table-cell>
          <table:table-cell office:value-type="string" table:style-name="ce85">
            <text:p>Prot. n. 28/02 del 22/01/2021</text:p>
          </table:table-cell>
          <table:table-cell office:value-type="string" table:style-name="ce3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86">
            <text:p>Bando</text:p>
          </table:table-cell>
          <table:table-cell office:value-type="string" table:style-name="ce12">
            <text:p><text:a xlink:href="https://www.vallimarecchiaeconca.it/wp-content/uploads/2021/03/Podere-Vecciano-s.s..pdf">https://www.vallimarecchiaeconca.it/wp-content/uploads/2021/03/Podere-Vecciano-s.s..pdf</text:a></text:p>
          </table:table-cell>
          <table:table-cell table:number-columns-repeated="16373"/>
        </table:table-row>
        <table:table-row table:style-name="ro22">
          <table:table-cell office:value-type="string" table:style-name="ce3">
            <text:p>SOCIETA' AGRICOLA TENUTA MARA S.R.L.</text:p>
          </table:table-cell>
          <table:table-cell office:value-type="string" table:style-name="ce4">
            <text:p>03719300406</text:p>
          </table:table-cell>
          <table:table-cell office:value-type="string" table:style-name="ce32">
            <text:p>03719300406</text:p>
          </table:table-cell>
          <table:table-cell office:value-type="float" office:value="5107541" table:style-name="ce5">
            <text:p>5107541</text:p>
          </table:table-cell>
          <table:table-cell office:value-type="string" table:style-name="ce44">
            <text:p>€ 112.801,52</text:p>
          </table:table-cell>
          <table:table-cell office:value-type="string" table:style-name="ce44">
            <text:p>€ 45.120,61</text:p>
          </table:table-cell>
          <table:table-cell office:value-type="string" table:style-name="ce85">
            <text:p>n. 07 del 10/09/2019</text:p>
          </table:table-cell>
          <table:table-cell office:value-type="string" table:style-name="ce85">
            <text:p>Prot. n. 29/02 del 22/01/2021</text:p>
          </table:table-cell>
          <table:table-cell office:value-type="string" table:style-name="ce3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86">
            <text:p>Bando</text:p>
          </table:table-cell>
          <table:table-cell office:value-type="string" table:style-name="ce12">
            <text:p><text:a xlink:href="https://www.vallimarecchiaeconca.it/wp-content/uploads/2021/03/Tenuta-Mara-srl.pdf">https://www.vallimarecchiaeconca.it/wp-content/uploads/2021/03/Tenuta-Mara-srl.pdf</text:a></text:p>
          </table:table-cell>
          <table:table-cell table:number-columns-repeated="16373"/>
        </table:table-row>
        <table:table-row table:style-name="ro28">
          <table:table-cell office:value-type="string" table:style-name="ce3">
            <text:p>SOCIETA' AGRICOLA CRESCENTINI MAURO E GAUDENZO S.S.</text:p>
          </table:table-cell>
          <table:table-cell office:value-type="string" table:style-name="ce4">
            <text:p>03253090405</text:p>
          </table:table-cell>
          <table:table-cell office:value-type="string" table:style-name="ce32">
            <text:p>03253090405</text:p>
          </table:table-cell>
          <table:table-cell office:value-type="float" office:value="5107443" table:style-name="ce5">
            <text:p>5107443</text:p>
          </table:table-cell>
          <table:table-cell office:value-type="string" table:style-name="ce44">
            <text:p>€ 31.000,00</text:p>
          </table:table-cell>
          <table:table-cell office:value-type="string" table:style-name="ce44">
            <text:p>€ 12.400,00</text:p>
          </table:table-cell>
          <table:table-cell office:value-type="string" table:style-name="ce85">
            <text:p>n. 07 del 10/09/2019</text:p>
          </table:table-cell>
          <table:table-cell office:value-type="string" table:style-name="ce85">
            <text:p>Prot. n. 30/02 del 22/01/2021</text:p>
          </table:table-cell>
          <table:table-cell office:value-type="string" table:style-name="ce3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86">
            <text:p>Bando</text:p>
          </table:table-cell>
          <table:table-cell office:value-type="string" table:style-name="ce12">
            <text:p><text:a xlink:href="https://www.vallimarecchiaeconca.it/wp-content/uploads/2021/03/Soc.-Agr.-Crescentini-s.s.pdf">https://www.vallimarecchiaeconca.it/wp-content/uploads/2021/03/Soc.-Agr.-Crescentini-s.s.pdf</text:a></text:p>
          </table:table-cell>
          <table:table-cell table:number-columns-repeated="16373"/>
        </table:table-row>
        <table:table-row table:style-name="ro27">
          <table:table-cell office:value-type="string" table:style-name="ce3">
            <text:p>IMPRESA INDIVIDUALE DE CESARIS EMER</text:p>
          </table:table-cell>
          <table:table-cell office:value-type="string" table:style-name="ce4">
            <text:p>DCSMRE71C28F715V</text:p>
          </table:table-cell>
          <table:table-cell office:value-type="string" table:style-name="ce32">
            <text:p>04075390403</text:p>
          </table:table-cell>
          <table:table-cell office:value-type="float" office:value="5106906" table:style-name="ce5">
            <text:p>5106906</text:p>
          </table:table-cell>
          <table:table-cell office:value-type="string" table:style-name="ce44">
            <text:p>€ 99.600,00</text:p>
          </table:table-cell>
          <table:table-cell office:value-type="string" table:style-name="ce44">
            <text:p>€ 39.840,00</text:p>
          </table:table-cell>
          <table:table-cell office:value-type="string" table:style-name="ce85">
            <text:p>n. 07 del 10/09/2019</text:p>
          </table:table-cell>
          <table:table-cell office:value-type="string" table:style-name="ce85">
            <text:p>Prot. n. 31/02 del 22/01/2021</text:p>
          </table:table-cell>
          <table:table-cell office:value-type="string" table:style-name="ce3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86">
            <text:p>Bando</text:p>
          </table:table-cell>
          <table:table-cell office:value-type="string" table:style-name="ce12">
            <text:p><text:a xlink:href="https://www.vallimarecchiaeconca.it/wp-content/uploads/2021/03/De-Cesaris-Emer.pdf">https://www.vallimarecchiaeconca.it/wp-content/uploads/2021/03/De-Cesaris-Emer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BALACCHI SANDRO</text:p>
          </table:table-cell>
          <table:table-cell office:value-type="string" table:style-name="ce4">
            <text:p>BLCSDR63R22H294R</text:p>
          </table:table-cell>
          <table:table-cell office:value-type="string" table:style-name="ce32">
            <text:p>01658000409</text:p>
          </table:table-cell>
          <table:table-cell office:value-type="float" office:value="5107324" table:style-name="ce5">
            <text:p>5107324</text:p>
          </table:table-cell>
          <table:table-cell office:value-type="string" table:style-name="ce44">
            <text:p>€ 52.500,00</text:p>
          </table:table-cell>
          <table:table-cell office:value-type="string" table:style-name="ce44">
            <text:p>€ 21.000,00</text:p>
          </table:table-cell>
          <table:table-cell office:value-type="string" table:style-name="ce85">
            <text:p>n. 07 del 10/09/2019</text:p>
          </table:table-cell>
          <table:table-cell office:value-type="string" table:style-name="ce85">
            <text:p>Prot. n. 34/02 del 22/01/2021</text:p>
          </table:table-cell>
          <table:table-cell office:value-type="string" table:style-name="ce3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86">
            <text:p>Bando</text:p>
          </table:table-cell>
          <table:table-cell office:value-type="string" table:style-name="ce12">
            <text:p><text:a xlink:href="https://www.vallimarecchiaeconca.it/wp-content/uploads/2021/03/Balacchi-Sandro.pdf">https://www.vallimarecchiaeconca.it/wp-content/uploads/2021/03/Balacchi-Sandro.pdf</text:a></text:p>
          </table:table-cell>
          <table:table-cell table:number-columns-repeated="16373"/>
        </table:table-row>
        <table:table-row table:style-name="ro21">
          <table:table-cell office:value-type="string" table:style-name="ce3">
            <text:p>IMPRESA INDIVIDUALE CASALI GIACOMO</text:p>
          </table:table-cell>
          <table:table-cell office:value-type="string" table:style-name="ce4">
            <text:p>CSLGCM85L13H294M</text:p>
          </table:table-cell>
          <table:table-cell office:value-type="string" table:style-name="ce32">
            <text:p>03808750404</text:p>
          </table:table-cell>
          <table:table-cell office:value-type="float" office:value="5105887" table:style-name="ce5">
            <text:p>5105887</text:p>
          </table:table-cell>
          <table:table-cell office:value-type="string" table:style-name="ce44">
            <text:p>€ 87.500,00</text:p>
          </table:table-cell>
          <table:table-cell office:value-type="string" table:style-name="ce54">
            <text:p>€ 35.000,00 <text:s text:c="13"/>(Importo liquidato a saldo € 34.991,58)</text:p>
          </table:table-cell>
          <table:table-cell office:value-type="string" table:style-name="ce85">
            <text:p>n. 07 del 10/09/2019</text:p>
          </table:table-cell>
          <table:table-cell office:value-type="string" table:style-name="ce85">
            <text:p>Prot. n. 59/02 del 02/02/2021</text:p>
          </table:table-cell>
          <table:table-cell office:value-type="string" table:style-name="ce3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86">
            <text:p>Bando</text:p>
          </table:table-cell>
          <table:table-cell office:value-type="string" table:style-name="ce12">
            <text:p><text:a xlink:href="https://www.vallimarecchiaeconca.it/wp-content/uploads/2021/03/Casali-Giacomo.pdf">https://www.vallimarecchiaeconca.it/wp-content/uploads/2021/03/Casali-Giacomo.pdf</text:a></text:p>
          </table:table-cell>
          <table:table-cell table:number-columns-repeated="16373"/>
        </table:table-row>
        <table:table-row table:style-name="ro29">
          <table:table-cell office:value-type="string" table:style-name="ce3">
            <text:p>IMPRESA INDIVIDUALE COLARUSSO NICOLA</text:p>
          </table:table-cell>
          <table:table-cell office:value-type="string" table:style-name="ce4">
            <text:p>CLRNCL67D29F476L</text:p>
          </table:table-cell>
          <table:table-cell office:value-type="string" table:style-name="ce32">
            <text:p>02570860409</text:p>
          </table:table-cell>
          <table:table-cell office:value-type="float" office:value="5106225" table:style-name="ce5">
            <text:p>5106225</text:p>
          </table:table-cell>
          <table:table-cell office:value-type="string" table:style-name="ce44">
            <text:p>€ 252.500,00</text:p>
          </table:table-cell>
          <table:table-cell office:value-type="string" table:style-name="ce44">
            <text:p>€ 101.000,00</text:p>
          </table:table-cell>
          <table:table-cell office:value-type="string" table:style-name="ce85">
            <text:p>n. 07 del 10/09/2019</text:p>
          </table:table-cell>
          <table:table-cell office:value-type="string" table:style-name="ce85">
            <text:p>Prot. n. 98/02 del 17/02/2021</text:p>
          </table:table-cell>
          <table:table-cell office:value-type="string" table:style-name="ce3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86">
            <text:p>Bando</text:p>
          </table:table-cell>
          <table:table-cell office:value-type="string" table:style-name="ce12">
            <text:p><text:a xlink:href="https://www.vallimarecchiaeconca.it/wp-content/uploads/2021/03/Colarusso-Nicola.pdf">https://www.vallimarecchiaeconca.it/wp-content/uploads/2021/03/Colarusso-Nicola.pdf</text:a></text:p>
          </table:table-cell>
          <table:table-cell table:number-columns-repeated="16373"/>
        </table:table-row>
        <table:table-row table:style-name="ro30">
          <table:table-cell office:value-type="string" table:style-name="ce33">
            <text:p>COMUNE DI MONTEGRIDOLFO</text:p>
          </table:table-cell>
          <table:table-cell office:value-type="string" table:style-name="ce87">
            <text:p>00613010404</text:p>
          </table:table-cell>
          <table:table-cell office:value-type="string" table:style-name="ce88">
            <text:p>00613010404</text:p>
          </table:table-cell>
          <table:table-cell office:value-type="float" office:value="5083041" table:style-name="ce86">
            <text:p>5083041</text:p>
          </table:table-cell>
          <table:table-cell office:value-type="string" table:style-name="ce89">
            <text:p>€ 73.112,89</text:p>
          </table:table-cell>
          <table:table-cell office:value-type="string" table:style-name="ce89">
            <text:p>€ 73.112,89</text:p>
          </table:table-cell>
          <table:table-cell office:value-type="string" table:style-name="ce85">
            <text:p>n. 18 del 18/12/2018</text:p>
          </table:table-cell>
          <table:table-cell office:value-type="string" table:style-name="ce85">
            <text:p>Prot. n. 110/02 del 23/02/2021</text:p>
          </table:table-cell>
          <table:table-cell office:value-type="string" table:style-name="ce90">
            <text:p>P.S.R. 2014/2020 Regione Emilia-Romagna - Misura 19 - Tipo di operazione 7.4.02 "Strutture per servizi pubblici".</text:p>
          </table:table-cell>
          <table:table-cell office:value-type="string" table:style-name="ce91">
            <text:p>Bando</text:p>
          </table:table-cell>
          <table:table-cell office:value-type="string" table:style-name="ce12">
            <text:p><text:a xlink:href="https://www.vallimarecchiaeconca.it/wp-content/uploads/2021/03/Comune-di-Montegridolfo.pdf">https://www.vallimarecchiaeconca.it/wp-content/uploads/2021/03/Comune-di-Montegridolfo.pdf</text:a></text:p>
          </table:table-cell>
          <table:table-cell table:number-columns-repeated="16373"/>
        </table:table-row>
        <table:table-row table:style-name="ro29">
          <table:table-cell office:value-type="string" table:style-name="ce3">
            <text:p>SOCIETA' AGRICOLA IL PAPAVERO S.S.</text:p>
          </table:table-cell>
          <table:table-cell office:value-type="string" table:style-name="ce4">
            <text:p>04244890408</text:p>
          </table:table-cell>
          <table:table-cell office:value-type="string" table:style-name="ce32">
            <text:p>04244890408</text:p>
          </table:table-cell>
          <table:table-cell office:value-type="float" office:value="5103366" table:style-name="ce5">
            <text:p>5103366</text:p>
          </table:table-cell>
          <table:table-cell office:value-type="string" table:style-name="ce44">
            <text:p>€ 99.000,00</text:p>
          </table:table-cell>
          <table:table-cell office:value-type="string" table:style-name="ce44">
            <text:p>€ 39.600,00</text:p>
          </table:table-cell>
          <table:table-cell office:value-type="string" table:style-name="ce85">
            <text:p>n. 07 del 10/09/2019</text:p>
          </table:table-cell>
          <table:table-cell office:value-type="string" table:style-name="ce85">
            <text:p>Prot. n. 115/02 del 24/02/2021</text:p>
          </table:table-cell>
          <table:table-cell office:value-type="string" table:style-name="ce3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86">
            <text:p>Bando</text:p>
          </table:table-cell>
          <table:table-cell office:value-type="string" table:style-name="ce12">
            <text:p><text:a xlink:href="https://www.vallimarecchiaeconca.it/wp-content/uploads/2021/03/Il-Papavero-s.s.pdf">https://www.vallimarecchiaeconca.it/wp-content/uploads/2021/03/Il-Papavero-s.s.pdf</text:a></text:p>
          </table:table-cell>
          <table:table-cell table:number-columns-repeated="16373"/>
        </table:table-row>
        <table:table-row table:style-name="ro31">
          <table:table-cell office:value-type="string" table:style-name="ce33">
            <text:p>IMPRESA INDIVIDUALE POLTRONIERI SILVANO</text:p>
          </table:table-cell>
          <table:table-cell office:value-type="string" table:style-name="ce87">
            <text:p>PLTSVN63M25I110A</text:p>
          </table:table-cell>
          <table:table-cell office:value-type="string" table:style-name="ce88">
            <text:p>02671610414</text:p>
          </table:table-cell>
          <table:table-cell office:value-type="float" office:value="5192343" table:style-name="ce86">
            <text:p>5192343</text:p>
          </table:table-cell>
          <table:table-cell office:value-type="string" table:style-name="ce89">
            <text:p>€ 13.970,00</text:p>
          </table:table-cell>
          <table:table-cell office:value-type="string" table:style-name="ce89">
            <text:p>€ 8.382,00</text:p>
          </table:table-cell>
          <table:table-cell office:value-type="string" table:style-name="ce85">
            <text:p>n. 04 del 15/04/2021</text:p>
          </table:table-cell>
          <table:table-cell office:value-type="string" table:style-name="ce85">
            <text:p>Prot. n. 278/02 del 27/04/2021</text:p>
          </table:table-cell>
          <table:table-cell office:value-type="string" table:style-name="ce33">
            <text:p>P.S.R. 2014/2020 Regione Emilia-Romagna - Misura 19 - Tipo di operazione 19.2.02.05 “Promozione Brand e territorio".<text:s/></text:p>
          </table:table-cell>
          <table:table-cell office:value-type="string" table:style-name="ce86">
            <text:p>Bando</text:p>
          </table:table-cell>
          <table:table-cell office:value-type="string" table:style-name="ce34">
            <text:p><text:a xlink:href="https://www.vallimarecchiaeconca.it/wp-content/uploads/2021/06/Poltronieri-Silvano.pdf">https://www.vallimarecchiaeconca.it/wp-content/uploads/2021/06/Poltronieri-Silvano.pdf</text:a></text:p>
          </table:table-cell>
          <table:table-cell table:number-columns-repeated="16373"/>
        </table:table-row>
        <table:table-row table:style-name="ro31">
          <table:table-cell office:value-type="string" table:style-name="ce33">
            <text:p>BEAUTRIP S.R.L.</text:p>
          </table:table-cell>
          <table:table-cell office:value-type="string" table:style-name="ce87">
            <text:p>04459620409</text:p>
          </table:table-cell>
          <table:table-cell office:value-type="string" table:style-name="ce88">
            <text:p>04459620409</text:p>
          </table:table-cell>
          <table:table-cell office:value-type="float" office:value="5196410" table:style-name="ce86">
            <text:p>5196410</text:p>
          </table:table-cell>
          <table:table-cell office:value-type="string" table:style-name="ce89">
            <text:p>€ 24.518,00</text:p>
          </table:table-cell>
          <table:table-cell office:value-type="string" table:style-name="ce89">
            <text:p>€ 14.710,80</text:p>
          </table:table-cell>
          <table:table-cell office:value-type="string" table:style-name="ce85">
            <text:p>n. 04 del 15/04/2021</text:p>
          </table:table-cell>
          <table:table-cell office:value-type="string" table:style-name="ce85">
            <text:p>Prot. n. 279/02 del 27/04/2021</text:p>
          </table:table-cell>
          <table:table-cell office:value-type="string" table:style-name="ce33">
            <text:p>P.S.R. 2014/2020 Regione Emilia-Romagna - Misura 19 - Tipo di operazione 19.2.02.05 “Promozione Brand e territorio".<text:s/></text:p>
          </table:table-cell>
          <table:table-cell office:value-type="string" table:style-name="ce86">
            <text:p>Bando</text:p>
          </table:table-cell>
          <table:table-cell office:value-type="string" table:style-name="ce34">
            <text:p><text:a xlink:href="https://www.vallimarecchiaeconca.it/wp-content/uploads/2021/06/Beautrip-srl.pdf">https://www.vallimarecchiaeconca.it/wp-content/uploads/2021/06/Beautrip-srl.pdf</text:a></text:p>
          </table:table-cell>
          <table:table-cell table:number-columns-repeated="16373"/>
        </table:table-row>
        <table:table-row table:style-name="ro32">
          <table:table-cell office:value-type="string" table:style-name="ce33">
            <text:p>ASSOCIAZIONE PROLOCO MONTESCUDO A.P.S.</text:p>
          </table:table-cell>
          <table:table-cell office:value-type="string" table:style-name="ce87">
            <text:p>82009370402</text:p>
          </table:table-cell>
          <table:table-cell office:value-type="string" table:style-name="ce88">
            <text:p>01952230405</text:p>
          </table:table-cell>
          <table:table-cell office:value-type="float" office:value="5200044" table:style-name="ce86">
            <text:p>5200044</text:p>
          </table:table-cell>
          <table:table-cell office:value-type="string" table:style-name="ce89">
            <text:p>€ 22.939,40</text:p>
          </table:table-cell>
          <table:table-cell office:value-type="string" table:style-name="ce89">
            <text:p>€ 13.763,64</text:p>
          </table:table-cell>
          <table:table-cell office:value-type="string" table:style-name="ce85">
            <text:p>n. 04 del 15/04/2021</text:p>
          </table:table-cell>
          <table:table-cell office:value-type="string" table:style-name="ce85">
            <text:p>Prot. n. 280/02 del 27/04/2021</text:p>
          </table:table-cell>
          <table:table-cell office:value-type="string" table:style-name="ce33">
            <text:p>P.S.R. 2014/2020 Regione Emilia-Romagna - Misura 19 - Tipo di operazione 19.2.02.05 “Promozione Brand e territorio".<text:s/></text:p>
          </table:table-cell>
          <table:table-cell office:value-type="string" table:style-name="ce86">
            <text:p>Bando</text:p>
          </table:table-cell>
          <table:table-cell office:value-type="string" table:style-name="ce34">
            <text:p><text:a xlink:href="https://www.vallimarecchiaeconca.it/wp-content/uploads/2021/06/Pro-Loco-Montescudo.pdf">https://www.vallimarecchiaeconca.it/wp-content/uploads/2021/06/Pro-Loco-Montescudo.pdf</text:a></text:p>
          </table:table-cell>
          <table:table-cell table:number-columns-repeated="16373"/>
        </table:table-row>
        <table:table-row table:style-name="ro25">
          <table:table-cell office:value-type="string" table:style-name="ce33">
            <text:p>FATTORI LINDA</text:p>
          </table:table-cell>
          <table:table-cell office:value-type="string" table:style-name="ce87">
            <text:p>FTTLND91R62F137Q</text:p>
          </table:table-cell>
          <table:table-cell office:value-type="string" table:style-name="ce88">
            <text:p>04553980402 <text:s text:c="5"/>Beneficiario persona fisica che si è costituito impresa individuale (start up)</text:p>
          </table:table-cell>
          <table:table-cell office:value-type="float" office:value="5207934" table:style-name="ce86">
            <text:p>5207934</text:p>
          </table:table-cell>
          <table:table-cell office:value-type="string" table:style-name="ce89">
            <text:p>€ 20.646,57</text:p>
          </table:table-cell>
          <table:table-cell office:value-type="string" table:style-name="ce89">
            <text:p>€ 20.000.00</text:p>
          </table:table-cell>
          <table:table-cell office:value-type="string" table:style-name="ce85">
            <text:p>n. 04 del 15/04/2021</text:p>
          </table:table-cell>
          <table:table-cell office:value-type="string" table:style-name="ce85">
            <text:p>Prot. n. 282/02 del 28/04/2021</text:p>
          </table:table-cell>
          <table:table-cell office:value-type="string" table:style-name="ce33">
            <text:p>P.S.R. 2014/2020 Regione Emilia-Romagna - Misura 19 - Tipo di operazione 6.2.01 “Aiuto avviamento imprese extra agricole in zone rurali" (terza edizione).<text:s/></text:p>
          </table:table-cell>
          <table:table-cell office:value-type="string" table:style-name="ce86">
            <text:p>Bando</text:p>
          </table:table-cell>
          <table:table-cell office:value-type="string" table:style-name="ce34">
            <text:p><text:a xlink:href="https://www.vallimarecchiaeconca.it/wp-content/uploads/2021/06/Fattori-Linda.pdf">https://www.vallimarecchiaeconca.it/wp-content/uploads/2021/06/Fattori-Linda.pdf</text:a></text:p>
          </table:table-cell>
          <table:table-cell table:number-columns-repeated="16373"/>
        </table:table-row>
        <table:table-row table:style-name="ro17">
          <table:table-cell office:value-type="string" table:style-name="ce33">
            <text:p>GRIFONI ANDREA</text:p>
          </table:table-cell>
          <table:table-cell office:value-type="string" table:style-name="ce87">
            <text:p>GRFNDR78C25F137W</text:p>
          </table:table-cell>
          <table:table-cell office:value-type="string" table:style-name="ce88">
            <text:p>Beneficiario persona fisica che si dovrà costituire impresa individuale (start up)</text:p>
          </table:table-cell>
          <table:table-cell office:value-type="float" office:value="5208004" table:style-name="ce86">
            <text:p>5208004</text:p>
          </table:table-cell>
          <table:table-cell office:value-type="string" table:style-name="ce89">
            <text:p>€ 21.862,00</text:p>
          </table:table-cell>
          <table:table-cell office:value-type="string" table:style-name="ce116">
            <text:p>€ 20.000,00<text:s text:c="18"/><text:span text:style-name="T2">(Contributo revocato)</text:span></text:p>
          </table:table-cell>
          <table:table-cell office:value-type="string" table:style-name="ce85">
            <text:p>n. 04 del 15/04/2021</text:p>
          </table:table-cell>
          <table:table-cell office:value-type="string" table:style-name="ce85">
            <text:p>Prot. n. 283/02 del 28/04/2021</text:p>
          </table:table-cell>
          <table:table-cell office:value-type="string" table:style-name="ce33">
            <text:p>P.S.R. 2014/2020 Regione Emilia-Romagna - Misura 19 - Tipo di operazione 6.2.01 “Aiuto avviamento imprese extra agricole in zone rurali" (terza edizione).<text:s/></text:p>
          </table:table-cell>
          <table:table-cell office:value-type="string" table:style-name="ce86">
            <text:p>Bando</text:p>
          </table:table-cell>
          <table:table-cell office:value-type="string" table:style-name="ce34">
            <text:p><text:a xlink:href="https://www.vallimarecchiaeconca.it/wp-content/uploads/2021/06/Grifoni-Andrea.pdf">https://www.vallimarecchiaeconca.it/wp-content/uploads/2021/06/Grifoni-Andrea.pdf</text:a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SANTOLINI NICOLA</text:p>
          </table:table-cell>
          <table:table-cell office:value-type="string" table:style-name="ce87">
            <text:p>SNTNCL91P14F137Y</text:p>
          </table:table-cell>
          <table:table-cell office:value-type="string" table:style-name="ce88">
            <text:p>04537140404 <text:s text:c="5"/>Beneficiario persona fisica che si è costituito impresa individuale (start up)</text:p>
          </table:table-cell>
          <table:table-cell office:value-type="float" office:value="5207446" table:style-name="ce86">
            <text:p>5207446</text:p>
          </table:table-cell>
          <table:table-cell office:value-type="string" table:style-name="ce89">
            <text:p>€ 21.000,00</text:p>
          </table:table-cell>
          <table:table-cell office:value-type="string" table:style-name="ce89">
            <text:p>€ 20.000,00</text:p>
          </table:table-cell>
          <table:table-cell office:value-type="string" table:style-name="ce85">
            <text:p>n. 04 del 15/04/2021</text:p>
          </table:table-cell>
          <table:table-cell office:value-type="string" table:style-name="ce85">
            <text:p>Prot. n. 291/02 del 04/05/2021</text:p>
          </table:table-cell>
          <table:table-cell office:value-type="string" table:style-name="ce33">
            <text:p>P.S.R. 2014/2020 Regione Emilia-Romagna - Misura 19 - Tipo di operazione 6.2.01 “Aiuto avviamento imprese extra agricole in zone rurali" (terza edizione).<text:s/></text:p>
          </table:table-cell>
          <table:table-cell office:value-type="string" table:style-name="ce86">
            <text:p>Bando</text:p>
          </table:table-cell>
          <table:table-cell office:value-type="string" table:style-name="ce34">
            <text:p><text:a xlink:href="https://www.vallimarecchiaeconca.it/wp-content/uploads/2021/06/Santolini-Nicola.pdf">https://www.vallimarecchiaeconca.it/wp-content/uploads/2021/06/Santolini-Nicola.pdf</text:a></text:p>
          </table:table-cell>
          <table:table-cell table:number-columns-repeated="16373"/>
        </table:table-row>
        <table:table-row table:style-name="ro17">
          <table:table-cell office:value-type="string" table:style-name="ce33">
            <text:p>GIANNINI FILIPPO</text:p>
          </table:table-cell>
          <table:table-cell office:value-type="string" table:style-name="ce87">
            <text:p>GNNFPP86E13I459A</text:p>
          </table:table-cell>
          <table:table-cell office:value-type="string" table:style-name="ce88">
            <text:p>04564300400 <text:s text:c="5"/>Beneficiario persona fisica che si è costituito impresa individuale (start up)</text:p>
          </table:table-cell>
          <table:table-cell office:value-type="float" office:value="5207710" table:style-name="ce86">
            <text:p>5207710</text:p>
          </table:table-cell>
          <table:table-cell office:value-type="string" table:style-name="ce89">
            <text:p>€ 20.034,00</text:p>
          </table:table-cell>
          <table:table-cell office:value-type="string" table:style-name="ce89">
            <text:p>€ 20.000,00</text:p>
          </table:table-cell>
          <table:table-cell office:value-type="string" table:style-name="ce85">
            <text:p>n. 04 del 15/04/2021</text:p>
          </table:table-cell>
          <table:table-cell office:value-type="string" table:style-name="ce85">
            <text:p>Prot. n. 292/02 del 04/05/2021</text:p>
          </table:table-cell>
          <table:table-cell office:value-type="string" table:style-name="ce33">
            <text:p>P.S.R. 2014/2020 Regione Emilia-Romagna - Misura 19 - Tipo di operazione 6.2.01 “Aiuto avviamento imprese extra agricole in zone rurali" (terza edizione).<text:s/></text:p>
          </table:table-cell>
          <table:table-cell office:value-type="string" table:style-name="ce86">
            <text:p>Bando</text:p>
          </table:table-cell>
          <table:table-cell office:value-type="string" table:style-name="ce34">
            <text:p><text:a xlink:href="https://www.vallimarecchiaeconca.it/wp-content/uploads/2021/06/Giannini-Filippo.pdf">https://www.vallimarecchiaeconca.it/wp-content/uploads/2021/06/Giannini-Filippo.pdf</text:a></text:p>
          </table:table-cell>
          <table:table-cell table:number-columns-repeated="16373"/>
        </table:table-row>
        <table:table-row table:style-name="ro11">
          <table:table-cell office:value-type="string" table:style-name="ce33">
            <text:p>BEVITORI MAURA</text:p>
          </table:table-cell>
          <table:table-cell office:value-type="string" table:style-name="ce87">
            <text:p>BVTMRA81P62F137K</text:p>
          </table:table-cell>
          <table:table-cell office:value-type="string" table:style-name="ce88">
            <text:p>04591320405 <text:s text:c="5"/>Beneficiario persona fisica che si è costituito impresa individuale (start up)</text:p>
          </table:table-cell>
          <table:table-cell office:value-type="float" office:value="5205473" table:style-name="ce86">
            <text:p>5205473</text:p>
          </table:table-cell>
          <table:table-cell office:value-type="string" table:style-name="ce89">
            <text:p>€ 70.966,26</text:p>
          </table:table-cell>
          <table:table-cell office:value-type="string" table:style-name="ce89">
            <text:p>€ 42.579,76</text:p>
          </table:table-cell>
          <table:table-cell office:value-type="string" table:style-name="ce85">
            <text:p>n. 04 del 15/04/2021</text:p>
          </table:table-cell>
          <table:table-cell office:value-type="string" table:style-name="ce85">
            <text:p>Prot. n. 294/02 del 05/05/2021</text:p>
          </table:table-cell>
          <table:table-cell office:value-type="string" table:style-name="ce33">
            <text:p>P.S.R. 2014/2020 Regione Emilia-Romagna - Misura 19 - Tipo di operazione 19.2.02.14 “Aiuto all'avviamento e investimenti in neoimprese extra agricole in zone rurali".</text:p>
          </table:table-cell>
          <table:table-cell office:value-type="string" table:style-name="ce86">
            <text:p>Bando</text:p>
          </table:table-cell>
          <table:table-cell office:value-type="string" table:style-name="ce34">
            <text:p><text:a xlink:href="https://www.vallimarecchiaeconca.it/wp-content/uploads/2021/06/Bevitori-Maura.pdf">https://www.vallimarecchiaeconca.it/wp-content/uploads/2021/06/Bevitori-Maura.pdf</text:a></text:p>
          </table:table-cell>
          <table:table-cell table:number-columns-repeated="16373"/>
        </table:table-row>
        <table:table-row table:style-name="ro20">
          <table:table-cell office:value-type="string" table:style-name="ce33">
            <text:p>STELLA BLU DI STELLUTI CLAUDIA E COMPANY S.N.C.</text:p>
          </table:table-cell>
          <table:table-cell office:value-type="float" office:value="4471940405" table:style-name="ce87">
            <text:p>4471940405</text:p>
          </table:table-cell>
          <table:table-cell office:value-type="string" table:style-name="ce87">
            <text:p>04471940405</text:p>
          </table:table-cell>
          <table:table-cell office:value-type="float" office:value="5203210" table:style-name="ce86">
            <text:p>5203210</text:p>
          </table:table-cell>
          <table:table-cell office:value-type="string" table:style-name="ce89">
            <text:p>€ 67.757,00</text:p>
          </table:table-cell>
          <table:table-cell office:value-type="string" table:style-name="ce89">
            <text:p>€ 40.654,20</text:p>
          </table:table-cell>
          <table:table-cell office:value-type="string" table:style-name="ce85">
            <text:p>n. 04 del 15/04/2021</text:p>
          </table:table-cell>
          <table:table-cell office:value-type="string" table:style-name="ce85">
            <text:p>Prot. n. 296/02 del 05/05/2021</text:p>
          </table:table-cell>
          <table:table-cell office:value-type="string" table:style-name="ce33">
            <text:p>P.S.R. 2014/2020 Regione Emilia-Romagna - Misura 19 - Tipo di operazione 19.2.02.14 “Aiuto all'avviamento e investimenti in neoimprese extra agricole in zone rurali".</text:p>
          </table:table-cell>
          <table:table-cell office:value-type="string" table:style-name="ce86">
            <text:p>Bando</text:p>
          </table:table-cell>
          <table:table-cell office:value-type="string" table:style-name="ce34">
            <text:p><text:a xlink:href="https://www.vallimarecchiaeconca.it/wp-content/uploads/2021/06/Stella-Blu-snc.pdf">https://www.vallimarecchiaeconca.it/wp-content/uploads/2021/06/Stella-Blu-snc.pdf</text:a></text:p>
          </table:table-cell>
          <table:table-cell table:number-columns-repeated="16373"/>
        </table:table-row>
        <table:table-row table:style-name="ro28">
          <table:table-cell office:value-type="string" table:style-name="ce33">
            <text:p>IMPRESA INDIVIDUALE BALDINI FRANCESCA</text:p>
          </table:table-cell>
          <table:table-cell office:value-type="string" table:style-name="ce87">
            <text:p>BLDFNC01M65H294K</text:p>
          </table:table-cell>
          <table:table-cell office:value-type="string" table:style-name="ce87">
            <text:p>04519880407</text:p>
          </table:table-cell>
          <table:table-cell office:value-type="float" office:value="5207295" table:style-name="ce86">
            <text:p>5207295</text:p>
          </table:table-cell>
          <table:table-cell office:value-type="string" table:style-name="ce89">
            <text:p>€ 139.916,10</text:p>
          </table:table-cell>
          <table:table-cell office:value-type="string" table:style-name="ce89">
            <text:p>€ 60.000,00</text:p>
          </table:table-cell>
          <table:table-cell office:value-type="string" table:style-name="ce85">
            <text:p>n. 04 del 15/04/2021</text:p>
          </table:table-cell>
          <table:table-cell office:value-type="string" table:style-name="ce85">
            <text:p>Prot. n. 307/02 dell'11/05/2021</text:p>
          </table:table-cell>
          <table:table-cell office:value-type="string" table:style-name="ce33">
            <text:p>P.S.R. 2014/2020 Regione Emilia-Romagna - Misura 19 - Tipo di operazione 19.2.02.14 “Aiuto all'avviamento e investimenti in neoimprese extra agricole in zone rurali".</text:p>
          </table:table-cell>
          <table:table-cell office:value-type="string" table:style-name="ce86">
            <text:p>Bando</text:p>
          </table:table-cell>
          <table:table-cell office:value-type="string" table:style-name="ce34">
            <text:p><text:a xlink:href="https://www.vallimarecchiaeconca.it/wp-content/uploads/2021/06/Baldini-Francesca.pdf">https://www.vallimarecchiaeconca.it/wp-content/uploads/2021/06/Baldini-Francesca.pdf</text:a></text:p>
          </table:table-cell>
          <table:table-cell table:number-columns-repeated="16373"/>
        </table:table-row>
        <table:table-row table:style-name="ro15">
          <table:table-cell office:value-type="string" table:style-name="ce33">
            <text:p>EMOTION BIKE S.R.L.S.</text:p>
          </table:table-cell>
          <table:table-cell office:value-type="float" office:value="4394520409" table:style-name="ce87">
            <text:p>4394520409</text:p>
          </table:table-cell>
          <table:table-cell office:value-type="float" office:value="4394520409" table:style-name="ce87">
            <text:p>4394520409</text:p>
          </table:table-cell>
          <table:table-cell office:value-type="float" office:value="5194394" table:style-name="ce86">
            <text:p>5194394</text:p>
          </table:table-cell>
          <table:table-cell office:value-type="currency" office:value="12508" table:style-name="ce95">
            <text:p>€ 12.508,00</text:p>
          </table:table-cell>
          <table:table-cell office:value-type="currency" office:value="7504.8" table:style-name="ce95">
            <text:p>€ 7.504,80</text:p>
          </table:table-cell>
          <table:table-cell office:value-type="string" table:style-name="ce85">
            <text:p>n. 04 del 15/04/2021</text:p>
          </table:table-cell>
          <table:table-cell office:value-type="string" table:style-name="ce85">
            <text:p>Prot. n. 310/02 del 12/05/2021</text:p>
          </table:table-cell>
          <table:table-cell office:value-type="string" table:style-name="ce33">
            <text:p>P.S.R. 2014/2020 Regione Emilia-Romagna - Misura 19 - Tipo di operazione 19.2.02.05 “Promozione Brand e territorio".<text:s/></text:p>
          </table:table-cell>
          <table:table-cell office:value-type="string" table:style-name="ce86">
            <text:p>Bando</text:p>
          </table:table-cell>
          <table:table-cell office:value-type="string" table:style-name="ce34">
            <text:p><text:a xlink:href="https://www.vallimarecchiaeconca.it/wp-content/uploads/2021/06/Emotion-Bike-srls.pdf">https://www.vallimarecchiaeconca.it/wp-content/uploads/2021/06/Emotion-Bike-srls.pdf</text:a></text:p>
          </table:table-cell>
          <table:table-cell table:number-columns-repeated="16373"/>
        </table:table-row>
        <table:table-row table:style-name="ro13">
          <table:table-cell office:value-type="string" table:style-name="ce33">
            <text:p>PARROCCHIA DI SAN LORENZO</text:p>
          </table:table-cell>
          <table:table-cell office:value-type="float" office:value="92005550410" table:style-name="ce86">
            <text:p>92005550410</text:p>
          </table:table-cell>
          <table:table-cell office:value-type="string" table:style-name="ce86">
            <text:p>/</text:p>
          </table:table-cell>
          <table:table-cell office:value-type="float" office:value="5204250" table:style-name="ce86">
            <text:p>5204250</text:p>
          </table:table-cell>
          <table:table-cell office:value-type="string" table:style-name="ce89">
            <text:p>€ 88.035,73</text:p>
          </table:table-cell>
          <table:table-cell office:value-type="string" table:style-name="ce89">
            <text:p>€ 30.000,00</text:p>
          </table:table-cell>
          <table:table-cell office:value-type="string" table:style-name="ce85">
            <text:p>n. 11 del 08/10/2021</text:p>
          </table:table-cell>
          <table:table-cell office:value-type="string" table:style-name="ce85">
            <text:p>Prot. n. 582/02 del 12/10/2021</text:p>
          </table:table-cell>
          <table:table-cell office:value-type="string" table:style-name="ce3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86">
            <text:p>Bando</text:p>
          </table:table-cell>
          <table:table-cell office:value-type="string" table:style-name="ce34">
            <text:p><text:a xlink:href="https://www.vallimarecchiaeconca.it/wp-content/uploads/2021/11/Parrocchia-di-S.-Lorenzo.pdf">https://www.vallimarecchiaeconca.it/wp-content/uploads/2021/11/Parrocchia-di-S.-Lorenzo.pdf</text:a>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PARROCCHIA DI SAN MARTINO E SAN BIAGIO</text:p>
          </table:table-cell>
          <table:table-cell office:value-type="float" office:value="92005530412" table:style-name="ce5">
            <text:p>92005530412</text:p>
          </table:table-cell>
          <table:table-cell office:value-type="string" table:style-name="ce5">
            <text:p>/</text:p>
          </table:table-cell>
          <table:table-cell office:value-type="float" office:value="5207609" table:style-name="ce5">
            <text:p>5207609</text:p>
          </table:table-cell>
          <table:table-cell office:value-type="string" table:style-name="ce44">
            <text:p>€ 58.331,00</text:p>
          </table:table-cell>
          <table:table-cell office:value-type="string" table:style-name="ce44">
            <text:p>€ 30.000,00</text:p>
          </table:table-cell>
          <table:table-cell office:value-type="string" table:style-name="ce85">
            <text:p>n. 11 del 08/10/2021</text:p>
          </table:table-cell>
          <table:table-cell office:value-type="string" table:style-name="ce7">
            <text:p>Prot. n. 583/02 del 12/10/2021</text:p>
          </table:table-cell>
          <table:table-cell office:value-type="string" table:style-name="ce3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86">
            <text:p>Bando</text:p>
          </table:table-cell>
          <table:table-cell office:value-type="string" table:style-name="ce12">
            <text:p><text:a xlink:href="https://www.vallimarecchiaeconca.it/wp-content/uploads/2021/11/Parrocchia-di-S.-Martino-e-S.-Biagio.pdf">https://www.vallimarecchiaeconca.it/wp-content/uploads/2021/11/Parrocchia-di-S.-Martino-e-S.-Biagio.pdf</text:a>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IMPRESA INDIVIDUALE <text:s/>TOMASSONI PIER CARLO</text:p>
          </table:table-cell>
          <table:table-cell office:value-type="string" table:style-name="ce5">
            <text:p>TMSPCR51C26F137G</text:p>
          </table:table-cell>
          <table:table-cell office:value-type="string" table:style-name="ce4">
            <text:p>01255060418</text:p>
          </table:table-cell>
          <table:table-cell office:value-type="float" office:value="5207684" table:style-name="ce5">
            <text:p>5207684</text:p>
          </table:table-cell>
          <table:table-cell office:value-type="string" table:style-name="ce44">
            <text:p>€ 47.208,72</text:p>
          </table:table-cell>
          <table:table-cell office:value-type="string" table:style-name="ce44">
            <text:p>€ 18.883,49<text:s/></text:p>
          </table:table-cell>
          <table:table-cell office:value-type="string" table:style-name="ce85">
            <text:p>n. 11 del 08/10/2021</text:p>
          </table:table-cell>
          <table:table-cell office:value-type="string" table:style-name="ce7">
            <text:p>Prot. n. 584/02 del 12/10/2021</text:p>
          </table:table-cell>
          <table:table-cell office:value-type="string" table:style-name="ce3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86">
            <text:p>Bando</text:p>
          </table:table-cell>
          <table:table-cell office:value-type="string" table:style-name="ce12">
            <text:p><text:a xlink:href="https://www.vallimarecchiaeconca.it/wp-content/uploads/2021/11/Tomassoni-Pier-Carlo.pdf">https://www.vallimarecchiaeconca.it/wp-content/uploads/2021/11/Tomassoni-Pier-Carlo.pdf</text:a>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PARROCCHIA DI SAN DONATO</text:p>
          </table:table-cell>
          <table:table-cell office:value-type="float" office:value="92005460412" table:style-name="ce5">
            <text:p>92005460412</text:p>
          </table:table-cell>
          <table:table-cell office:value-type="string" table:style-name="ce5">
            <text:p>/</text:p>
          </table:table-cell>
          <table:table-cell office:value-type="float" office:value="5207601" table:style-name="ce5">
            <text:p>5207601</text:p>
          </table:table-cell>
          <table:table-cell office:value-type="string" table:style-name="ce44">
            <text:p>€ 58.794,12</text:p>
          </table:table-cell>
          <table:table-cell office:value-type="string" table:style-name="ce44">
            <text:p>€ 30.000,00</text:p>
          </table:table-cell>
          <table:table-cell office:value-type="string" table:style-name="ce85">
            <text:p>n. 11 del 08/10/2021</text:p>
          </table:table-cell>
          <table:table-cell office:value-type="string" table:style-name="ce7">
            <text:p>Prot. n. 585/02 del 12/10/2021</text:p>
          </table:table-cell>
          <table:table-cell office:value-type="string" table:style-name="ce3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86">
            <text:p>Bando</text:p>
          </table:table-cell>
          <table:table-cell office:value-type="string" table:style-name="ce12">
            <text:p><text:a xlink:href="https://www.vallimarecchiaeconca.it/wp-content/uploads/2021/11/Parrocchia-di-S.-Donato.pdf">https://www.vallimarecchiaeconca.it/wp-content/uploads/2021/11/Parrocchia-di-S.-Donato.pdf</text:a>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PARROCCHIA DI SANTA MARIA ASSUNTA</text:p>
          </table:table-cell>
          <table:table-cell office:value-type="float" office:value="92005340416" table:style-name="ce5">
            <text:p>92005340416</text:p>
          </table:table-cell>
          <table:table-cell office:value-type="string" table:style-name="ce5">
            <text:p>/</text:p>
          </table:table-cell>
          <table:table-cell office:value-type="float" office:value="5204635" table:style-name="ce5">
            <text:p>5204635</text:p>
          </table:table-cell>
          <table:table-cell office:value-type="string" table:style-name="ce44">
            <text:p>€ 47.799,81</text:p>
          </table:table-cell>
          <table:table-cell office:value-type="string" table:style-name="ce44">
            <text:p>€ 28.679,89</text:p>
          </table:table-cell>
          <table:table-cell office:value-type="string" table:style-name="ce85">
            <text:p>n. 11 del 08/10/2021</text:p>
          </table:table-cell>
          <table:table-cell office:value-type="string" table:style-name="ce7">
            <text:p>Prot. n. 586/02 del 12/10/2021</text:p>
          </table:table-cell>
          <table:table-cell office:value-type="string" table:style-name="ce3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86">
            <text:p>Bando</text:p>
          </table:table-cell>
          <table:table-cell office:value-type="string" table:style-name="ce12">
            <text:p><text:a xlink:href="https://www.vallimarecchiaeconca.it/wp-content/uploads/2021/11/Parrocchia-di-S.-Maria-Assunta.pdf">https://www.vallimarecchiaeconca.it/wp-content/uploads/2021/11/Parrocchia-di-S.-Maria-Assunta.pdf</text:a>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PARROCCHIA DI SANTA MARIA IN SASSETO</text:p>
          </table:table-cell>
          <table:table-cell office:value-type="float" office:value="92005230419" table:style-name="ce5">
            <text:p>92005230419</text:p>
          </table:table-cell>
          <table:table-cell office:value-type="string" table:style-name="ce5">
            <text:p>/</text:p>
          </table:table-cell>
          <table:table-cell office:value-type="float" office:value="5203322" table:style-name="ce5">
            <text:p>5203322</text:p>
          </table:table-cell>
          <table:table-cell office:value-type="string" table:style-name="ce44">
            <text:p>€ 50.012,31</text:p>
          </table:table-cell>
          <table:table-cell office:value-type="string" table:style-name="ce44">
            <text:p>€ 30.000,00</text:p>
          </table:table-cell>
          <table:table-cell office:value-type="string" table:style-name="ce85">
            <text:p>n. 11 del 08/10/2021</text:p>
          </table:table-cell>
          <table:table-cell office:value-type="string" table:style-name="ce7">
            <text:p>Prot. n. 587/02 del 12/10/2021</text:p>
          </table:table-cell>
          <table:table-cell office:value-type="string" table:style-name="ce3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86">
            <text:p>Bando</text:p>
          </table:table-cell>
          <table:table-cell office:value-type="string" table:style-name="ce12">
            <text:p><text:a xlink:href="https://www.vallimarecchiaeconca.it/wp-content/uploads/2021/11/Parrocchia-di-S.-Maria-in-Sasseto.pdf">https://www.vallimarecchiaeconca.it/wp-content/uploads/2021/11/Parrocchia-di-S.-Maria-in-Sasseto.pdf</text:a></text:p>
          </table:table-cell>
          <table:table-cell table:number-columns-repeated="16373"/>
        </table:table-row>
        <table:table-row table:style-name="ro33">
          <table:table-cell office:value-type="string" table:style-name="ce33">
            <text:p>DOLCIARIA ROVELLI S.R.L.</text:p>
          </table:table-cell>
          <table:table-cell office:value-type="string" table:style-name="ce4">
            <text:p>00620740407</text:p>
          </table:table-cell>
          <table:table-cell office:value-type="string" table:style-name="ce4">
            <text:p>00620740407</text:p>
          </table:table-cell>
          <table:table-cell office:value-type="float" office:value="5255566" table:style-name="ce5">
            <text:p>5255566</text:p>
          </table:table-cell>
          <table:table-cell office:value-type="string" table:style-name="ce44">
            <text:p>€ 46.710,00</text:p>
          </table:table-cell>
          <table:table-cell office:value-type="string" table:style-name="ce44">
            <text:p>€ 28.026,00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14/02 del 19/01/2022</text:p>
          </table:table-cell>
          <table:table-cell office:value-type="string" table:style-name="ce3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86">
            <text:p>Bando</text:p>
          </table:table-cell>
          <table:table-cell office:value-type="string" table:style-name="ce12">
            <text:p><text:a xlink:href="https://www.vallimarecchiaeconca.it/wp-content/uploads/2022/03/Dolciaria-Rovelli-srl.pdf">https://www.vallimarecchiaeconca.it/wp-content/uploads/2022/03/Dolciaria-Rovelli-srl.pdf</text:a></text:p>
          </table:table-cell>
          <table:table-cell table:number-columns-repeated="16373"/>
        </table:table-row>
        <table:table-row table:style-name="ro33">
          <table:table-cell office:value-type="string" table:style-name="ce3">
            <text:p>IMPRESA INDIVIDUALE PARRI MATTIA</text:p>
          </table:table-cell>
          <table:table-cell office:value-type="string" table:style-name="ce4">
            <text:p>PRRMTT88M11F137O</text:p>
          </table:table-cell>
          <table:table-cell office:value-type="string" table:style-name="ce4">
            <text:p>04273060402</text:p>
          </table:table-cell>
          <table:table-cell office:value-type="float" office:value="5232078" table:style-name="ce5">
            <text:p>5232078</text:p>
          </table:table-cell>
          <table:table-cell office:value-type="string" table:style-name="ce44">
            <text:p>€ 23.688,67</text:p>
          </table:table-cell>
          <table:table-cell office:value-type="string" table:style-name="ce44">
            <text:p>€ 14.213,20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16/02 del 19/01/2022</text:p>
          </table:table-cell>
          <table:table-cell office:value-type="string" table:style-name="ce3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86">
            <text:p>Bando</text:p>
          </table:table-cell>
          <table:table-cell office:value-type="string" table:style-name="ce12">
            <text:p><text:a xlink:href="https://www.vallimarecchiaeconca.it/wp-content/uploads/2022/03/Parri-Mattia.pdf">https://www.vallimarecchiaeconca.it/wp-content/uploads/2022/03/Parri-Mattia.pdf</text:a></text:p>
          </table:table-cell>
          <table:table-cell table:number-columns-repeated="16373"/>
        </table:table-row>
        <table:table-row table:style-name="ro33">
          <table:table-cell office:value-type="string" table:style-name="ce3">
            <text:p>OLEIFICIO PONTEROSSO DI PARMA LUCA &amp; GIORGI MARCO S.N.C.</text:p>
          </table:table-cell>
          <table:table-cell office:value-type="string" table:style-name="ce4">
            <text:p>03809930401</text:p>
          </table:table-cell>
          <table:table-cell office:value-type="string" table:style-name="ce4">
            <text:p>03809930401</text:p>
          </table:table-cell>
          <table:table-cell office:value-type="float" office:value="5255406" table:style-name="ce5">
            <text:p>5255406</text:p>
          </table:table-cell>
          <table:table-cell office:value-type="string" table:style-name="ce44">
            <text:p>€ 73.254,10</text:p>
          </table:table-cell>
          <table:table-cell office:value-type="string" table:style-name="ce44">
            <text:p>€ 43.952,46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5/02 del 02/02/2022</text:p>
          </table:table-cell>
          <table:table-cell office:value-type="string" table:style-name="ce3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Oleificio-Ponterosso-snc.pdf">https://www.vallimarecchiaeconca.it/wp-content/uploads/2022/03/Oleificio-Ponterosso-snc.pdf</text:a></text:p>
          </table:table-cell>
          <table:table-cell table:number-columns-repeated="16373"/>
        </table:table-row>
        <table:table-row table:style-name="ro33">
          <table:table-cell office:value-type="string" table:style-name="ce3">
            <text:p>FONTE SAN FRANCESCO S.R.L.</text:p>
          </table:table-cell>
          <table:table-cell office:value-type="string" table:style-name="ce4">
            <text:p>00630080406</text:p>
          </table:table-cell>
          <table:table-cell office:value-type="string" table:style-name="ce4">
            <text:p>00630080406</text:p>
          </table:table-cell>
          <table:table-cell office:value-type="float" office:value="5254558" table:style-name="ce5">
            <text:p>5254558</text:p>
          </table:table-cell>
          <table:table-cell office:value-type="string" table:style-name="ce44">
            <text:p>€ 86.893,32</text:p>
          </table:table-cell>
          <table:table-cell office:value-type="string" table:style-name="ce54">
            <text:p>€ 40.462,00 <text:s text:c="16"/>Contributo concesso riparametrato al limite "De Minimis" (Reg. UE n. 140/2013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67/02 del 18/02/2022</text:p>
          </table:table-cell>
          <table:table-cell office:value-type="string" table:style-name="ce3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Fonte-San-Francesco-srl.pdf">https://www.vallimarecchiaeconca.it/wp-content/uploads/2022/03/Fonte-San-Francesco-srl.pdf</text:a></text:p>
          </table:table-cell>
          <table:table-cell table:number-columns-repeated="16373"/>
        </table:table-row>
        <table:table-row table:style-name="ro33">
          <table:table-cell office:value-type="string" table:style-name="ce3">
            <text:p>NUOVA LINEA CORNICI DI CALESINI GAUDENZO E C. S.A.S.</text:p>
          </table:table-cell>
          <table:table-cell office:value-type="string" table:style-name="ce4">
            <text:p>04525840403</text:p>
          </table:table-cell>
          <table:table-cell office:value-type="string" table:style-name="ce4">
            <text:p>04525840403</text:p>
          </table:table-cell>
          <table:table-cell office:value-type="float" office:value="5213107" table:style-name="ce5">
            <text:p>5213107</text:p>
          </table:table-cell>
          <table:table-cell office:value-type="string" table:style-name="ce44">
            <text:p>€ 35.500,00</text:p>
          </table:table-cell>
          <table:table-cell office:value-type="string" table:style-name="ce44">
            <text:p>€ 21.300,00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4/02 del 02/02/2022</text:p>
          </table:table-cell>
          <table:table-cell office:value-type="string" table:style-name="ce3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Nuova-Linea-Cornici-sas.pdf">https://www.vallimarecchiaeconca.it/wp-content/uploads/2022/03/Nuova-Linea-Cornici-sas.pdf</text:a></text:p>
          </table:table-cell>
          <table:table-cell table:number-columns-repeated="16373"/>
        </table:table-row>
        <table:table-row table:style-name="ro33">
          <table:table-cell office:value-type="string" table:style-name="ce3">
            <text:p>BIKE CHECK DI GIANLUCA VENTURI</text:p>
          </table:table-cell>
          <table:table-cell office:value-type="string" table:style-name="ce4">
            <text:p>VNTGLC87C21C573H</text:p>
          </table:table-cell>
          <table:table-cell office:value-type="string" table:style-name="ce4">
            <text:p>04521580409</text:p>
          </table:table-cell>
          <table:table-cell office:value-type="float" office:value="5233733" table:style-name="ce5">
            <text:p>5233733</text:p>
          </table:table-cell>
          <table:table-cell office:value-type="string" table:style-name="ce44">
            <text:p>€ 30.289,84</text:p>
          </table:table-cell>
          <table:table-cell office:value-type="string" table:style-name="ce44">
            <text:p>€ 18.173,90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6/02 del 02/02/2022</text:p>
          </table:table-cell>
          <table:table-cell office:value-type="string" table:style-name="ce3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Bike-Check.pdf">https://www.vallimarecchiaeconca.it/wp-content/uploads/2022/03/Bike-Check.pdf</text:a></text:p>
          </table:table-cell>
          <table:table-cell table:number-columns-repeated="16373"/>
        </table:table-row>
        <table:table-row table:style-name="ro33">
          <table:table-cell office:value-type="string" table:style-name="ce3">
            <text:p>TOTAL DOMUS S.R.L.S.</text:p>
          </table:table-cell>
          <table:table-cell office:value-type="string" table:style-name="ce4">
            <text:p>04119040402</text:p>
          </table:table-cell>
          <table:table-cell office:value-type="string" table:style-name="ce4">
            <text:p>04119040402</text:p>
          </table:table-cell>
          <table:table-cell office:value-type="float" office:value="5255820" table:style-name="ce5">
            <text:p>5255820</text:p>
          </table:table-cell>
          <table:table-cell office:value-type="string" table:style-name="ce44">
            <text:p>€ 16.100,00</text:p>
          </table:table-cell>
          <table:table-cell office:value-type="string" table:style-name="ce44">
            <text:p>€ 6.440,00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8/02 del 04/02/2022</text:p>
          </table:table-cell>
          <table:table-cell office:value-type="string" table:style-name="ce3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Total-Domus-srls.pdf">https://www.vallimarecchiaeconca.it/wp-content/uploads/2022/03/Total-Domus-srls.pdf</text:a></text:p>
          </table:table-cell>
          <table:table-cell table:number-columns-repeated="16373"/>
        </table:table-row>
        <table:table-row table:style-name="ro33">
          <table:table-cell office:value-type="string" table:style-name="ce3">
            <text:p>DIMAR S.R.L. UNIPERSONALE</text:p>
          </table:table-cell>
          <table:table-cell office:value-type="string" table:style-name="ce4">
            <text:p>01448630416</text:p>
          </table:table-cell>
          <table:table-cell office:value-type="string" table:style-name="ce4">
            <text:p>01448630416</text:p>
          </table:table-cell>
          <table:table-cell office:value-type="float" office:value="5231304" table:style-name="ce5">
            <text:p>5231304</text:p>
          </table:table-cell>
          <table:table-cell office:value-type="string" table:style-name="ce44">
            <text:p>€ 100.000,00</text:p>
          </table:table-cell>
          <table:table-cell office:value-type="string" table:style-name="ce44">
            <text:p>€ 60.000,00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15/02 del 19/01/2022</text:p>
          </table:table-cell>
          <table:table-cell office:value-type="string" table:style-name="ce3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DIMAR-srl.pdf">https://www.vallimarecchiaeconca.it/wp-content/uploads/2022/03/DIMAR-srl.pdf</text:a></text:p>
          </table:table-cell>
          <table:table-cell table:number-columns-repeated="16373"/>
        </table:table-row>
        <table:table-row table:style-name="ro33">
          <table:table-cell office:value-type="string" table:style-name="ce3">
            <text:p>CINQUARI S.R.L.</text:p>
          </table:table-cell>
          <table:table-cell office:value-type="string" table:style-name="ce4">
            <text:p>01196760399</text:p>
          </table:table-cell>
          <table:table-cell office:value-type="string" table:style-name="ce4">
            <text:p>02063760413</text:p>
          </table:table-cell>
          <table:table-cell office:value-type="float" office:value="5230024" table:style-name="ce5">
            <text:p>5230024</text:p>
          </table:table-cell>
          <table:table-cell office:value-type="string" table:style-name="ce44">
            <text:p>€ 50.208,70</text:p>
          </table:table-cell>
          <table:table-cell office:value-type="string" table:style-name="ce44">
            <text:p>€ 30.125,22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23/02 del 25/01/2022</text:p>
          </table:table-cell>
          <table:table-cell office:value-type="string" table:style-name="ce3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Cinquari-srl.pdf">https://www.vallimarecchiaeconca.it/wp-content/uploads/2022/03/Cinquari-srl.pdf</text:a></text:p>
          </table:table-cell>
          <table:table-cell table:number-columns-repeated="16373"/>
        </table:table-row>
        <table:table-row table:style-name="ro33">
          <table:table-cell office:value-type="string" table:style-name="ce3">
            <text:p>IMPRESA INDIVIDUALE DE LUCA MARIO</text:p>
          </table:table-cell>
          <table:table-cell office:value-type="string" table:style-name="ce4">
            <text:p>DLCMRA55A02H294T</text:p>
          </table:table-cell>
          <table:table-cell office:value-type="string" table:style-name="ce4">
            <text:p>04457900407</text:p>
          </table:table-cell>
          <table:table-cell office:value-type="float" office:value="5228639" table:style-name="ce5">
            <text:p>5228639</text:p>
          </table:table-cell>
          <table:table-cell office:value-type="string" table:style-name="ce44">
            <text:p>€ 45.762,00</text:p>
          </table:table-cell>
          <table:table-cell office:value-type="string" table:style-name="ce44">
            <text:p>€ 27.457,20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3/02 del 02/02/2022</text:p>
          </table:table-cell>
          <table:table-cell office:value-type="string" table:style-name="ce3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De-Luca-Mario.pdf">https://www.vallimarecchiaeconca.it/wp-content/uploads/2022/03/De-Luca-Mario.pdf</text:a></text:p>
          </table:table-cell>
          <table:table-cell table:number-columns-repeated="16373"/>
        </table:table-row>
        <table:table-row table:style-name="ro33">
          <table:table-cell office:value-type="string" table:style-name="ce3">
            <text:p>F.LLI MASCELLA DI MASCELLA FABIO &amp; C. S.N.C.</text:p>
          </table:table-cell>
          <table:table-cell office:value-type="string" table:style-name="ce4">
            <text:p>02223280419</text:p>
          </table:table-cell>
          <table:table-cell office:value-type="string" table:style-name="ce4">
            <text:p>02223280419</text:p>
          </table:table-cell>
          <table:table-cell office:value-type="float" office:value="5232240" table:style-name="ce5">
            <text:p>5232240</text:p>
          </table:table-cell>
          <table:table-cell office:value-type="string" table:style-name="ce44">
            <text:p>€ 45.000,00</text:p>
          </table:table-cell>
          <table:table-cell office:value-type="string" table:style-name="ce44">
            <text:p>€ 27.000,00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28/02 del 26/01/2022</text:p>
          </table:table-cell>
          <table:table-cell office:value-type="string" table:style-name="ce3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F.lli-Mascella-snc.pdf">https://www.vallimarecchiaeconca.it/wp-content/uploads/2022/03/F.lli-Mascella-snc.pdf</text:a></text:p>
          </table:table-cell>
          <table:table-cell table:number-columns-repeated="16373"/>
        </table:table-row>
        <table:table-row table:style-name="ro33">
          <table:table-cell office:value-type="string" table:style-name="ce3">
            <text:p>CASTELLO COSTRUZIONI S.R.L.</text:p>
          </table:table-cell>
          <table:table-cell office:value-type="string" table:style-name="ce4">
            <text:p>02141020418</text:p>
          </table:table-cell>
          <table:table-cell office:value-type="string" table:style-name="ce4">
            <text:p>02141020418</text:p>
          </table:table-cell>
          <table:table-cell office:value-type="float" office:value="5230185" table:style-name="ce5">
            <text:p>5230185</text:p>
          </table:table-cell>
          <table:table-cell office:value-type="string" table:style-name="ce44">
            <text:p>€ 43.336,00</text:p>
          </table:table-cell>
          <table:table-cell office:value-type="string" table:style-name="ce44">
            <text:p>€ 26.001,60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29/02 del 26/01/2022</text:p>
          </table:table-cell>
          <table:table-cell office:value-type="string" table:style-name="ce3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Castello-Costruzioni-srl.pdf">https://www.vallimarecchiaeconca.it/wp-content/uploads/2022/03/Castello-Costruzioni-srl.pdf</text:a></text:p>
          </table:table-cell>
          <table:table-cell table:number-columns-repeated="16373"/>
        </table:table-row>
        <table:table-row table:style-name="ro33">
          <table:table-cell office:value-type="string" table:style-name="ce3">
            <text:p>IMPRESA INDIVIDUALE VENTURI MATTIA</text:p>
          </table:table-cell>
          <table:table-cell office:value-type="string" table:style-name="ce4">
            <text:p>VNTMTT85T09F137K</text:p>
          </table:table-cell>
          <table:table-cell office:value-type="string" table:style-name="ce4">
            <text:p>03934600408</text:p>
          </table:table-cell>
          <table:table-cell office:value-type="float" office:value="5232559" table:style-name="ce5">
            <text:p>5232559</text:p>
          </table:table-cell>
          <table:table-cell office:value-type="string" table:style-name="ce44">
            <text:p>€ 36.705,96</text:p>
          </table:table-cell>
          <table:table-cell office:value-type="string" table:style-name="ce44">
            <text:p>€ 22.023,58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2/02 del 01/02/2022</text:p>
          </table:table-cell>
          <table:table-cell office:value-type="string" table:style-name="ce3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Venturi-Mattia.pdf">https://www.vallimarecchiaeconca.it/wp-content/uploads/2022/03/Venturi-Mattia.pdf</text:a></text:p>
          </table:table-cell>
          <table:table-cell table:number-columns-repeated="16373"/>
        </table:table-row>
        <table:table-row table:style-name="ro33">
          <table:table-cell office:value-type="string" table:style-name="ce3">
            <text:p>"MADAMA DO-RE" DI PAVANI DANILO &amp; C. S.A.S.</text:p>
          </table:table-cell>
          <table:table-cell office:value-type="string" table:style-name="ce4">
            <text:p>02114210418</text:p>
          </table:table-cell>
          <table:table-cell office:value-type="string" table:style-name="ce4">
            <text:p>02114210418</text:p>
          </table:table-cell>
          <table:table-cell office:value-type="float" office:value="5229803" table:style-name="ce5">
            <text:p>5229803</text:p>
          </table:table-cell>
          <table:table-cell office:value-type="string" table:style-name="ce44">
            <text:p>€ 28.400,00</text:p>
          </table:table-cell>
          <table:table-cell office:value-type="string" table:style-name="ce44">
            <text:p>€ 17.040,00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20/02 del 25/01/2022</text:p>
          </table:table-cell>
          <table:table-cell office:value-type="string" table:style-name="ce3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Madama-Do-Re-sas.pdf">https://www.vallimarecchiaeconca.it/wp-content/uploads/2022/03/Madama-Do-Re-sas.pdf</text:a></text:p>
          </table:table-cell>
          <table:table-cell table:number-columns-repeated="16373"/>
        </table:table-row>
        <table:table-row table:style-name="ro33">
          <table:table-cell office:value-type="string" table:style-name="ce3">
            <text:p>LA VALLE DEI CAPRIOLI DI FRANCHINI MARIA PAOLA E C. S.A.S.</text:p>
          </table:table-cell>
          <table:table-cell office:value-type="string" table:style-name="ce4">
            <text:p>03550950400</text:p>
          </table:table-cell>
          <table:table-cell office:value-type="string" table:style-name="ce4">
            <text:p>03550950400</text:p>
          </table:table-cell>
          <table:table-cell office:value-type="float" office:value="5231181" table:style-name="ce5">
            <text:p>5231181</text:p>
          </table:table-cell>
          <table:table-cell office:value-type="string" table:style-name="ce44">
            <text:p>€ 99.073,33</text:p>
          </table:table-cell>
          <table:table-cell office:value-type="string" table:style-name="ce44">
            <text:p>€ 59.444,00</text:p>
          </table:table-cell>
          <table:table-cell office:value-type="string" table:style-name="ce7">
            <text:p>n. 01 del 04/01/2022</text:p>
          </table:table-cell>
          <table:table-cell office:value-type="string" table:style-name="ce113">
            <text:p>Prot. n. 21/02 del 25/01/2022</text:p>
          </table:table-cell>
          <table:table-cell office:value-type="string" table:style-name="ce3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La-Valle-dei-Caprioli-sas.pdf">https://www.vallimarecchiaeconca.it/wp-content/uploads/2022/03/La-Valle-dei-Caprioli-sas.pdf</text:a></text:p>
          </table:table-cell>
          <table:table-cell table:number-columns-repeated="16373"/>
        </table:table-row>
        <table:table-row table:style-name="ro33">
          <table:table-cell office:value-type="string" table:style-name="ce3">
            <text:p>NEW VALCONCA S.R.L.</text:p>
          </table:table-cell>
          <table:table-cell office:value-type="string" table:style-name="ce4">
            <text:p>04543760401</text:p>
          </table:table-cell>
          <table:table-cell office:value-type="string" table:style-name="ce4">
            <text:p>04543760401</text:p>
          </table:table-cell>
          <table:table-cell office:value-type="float" office:value="5231914" table:style-name="ce5">
            <text:p>5231914</text:p>
          </table:table-cell>
          <table:table-cell office:value-type="string" table:style-name="ce44">
            <text:p>€ 70.116,00</text:p>
          </table:table-cell>
          <table:table-cell office:value-type="string" table:style-name="ce44">
            <text:p>€ 42.069,60</text:p>
          </table:table-cell>
          <table:table-cell office:value-type="string" table:style-name="ce7">
            <text:p>n. 01 del 04/01/2022</text:p>
          </table:table-cell>
          <table:table-cell office:value-type="string" table:style-name="ce113">
            <text:p>Prot. n. 13/02 del 19/01/2022</text:p>
          </table:table-cell>
          <table:table-cell office:value-type="string" table:style-name="ce3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New-Valconca-srl.pdf">https://www.vallimarecchiaeconca.it/wp-content/uploads/2022/03/New-Valconca-srl.pdf</text:a></text:p>
          </table:table-cell>
          <table:table-cell table:number-columns-repeated="16373"/>
        </table:table-row>
        <table:table-row table:style-name="ro33">
          <table:table-cell office:value-type="string" table:style-name="ce3">
            <text:p>IMPRESA INDIVIDUALE DI TARANTO MARIANGELA<text:s/></text:p>
          </table:table-cell>
          <table:table-cell office:value-type="string" table:style-name="ce4">
            <text:p>DTRMNG71D42E716N</text:p>
          </table:table-cell>
          <table:table-cell office:value-type="string" table:style-name="ce4">
            <text:p>03410850402</text:p>
          </table:table-cell>
          <table:table-cell office:value-type="float" office:value="5230600" table:style-name="ce5">
            <text:p>5230600</text:p>
          </table:table-cell>
          <table:table-cell office:value-type="string" table:style-name="ce44">
            <text:p>€ 21.073,69</text:p>
          </table:table-cell>
          <table:table-cell office:value-type="string" table:style-name="ce44">
            <text:p>€ 12.644,21</text:p>
          </table:table-cell>
          <table:table-cell office:value-type="string" table:style-name="ce7">
            <text:p>n. 01 del 04/01/2022</text:p>
          </table:table-cell>
          <table:table-cell office:value-type="string" table:style-name="ce113">
            <text:p>Prot. n. 54/02 del 09/02/2022</text:p>
          </table:table-cell>
          <table:table-cell office:value-type="string" table:style-name="ce3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Di-Taranto-Mariangela.pdf">https://www.vallimarecchiaeconca.it/wp-content/uploads/2022/03/Di-Taranto-Mariangela.pdf</text:a></text:p>
          </table:table-cell>
          <table:table-cell table:number-columns-repeated="16373"/>
        </table:table-row>
        <table:table-row table:style-name="ro33">
          <table:table-cell office:value-type="string" table:style-name="ce3">
            <text:p>IMPRESA INDIVIDUALE ROSSI FABIO</text:p>
          </table:table-cell>
          <table:table-cell office:value-type="string" table:style-name="ce4">
            <text:p>RSSFBA77H23H294T</text:p>
          </table:table-cell>
          <table:table-cell office:value-type="string" table:style-name="ce4">
            <text:p>03923910404</text:p>
          </table:table-cell>
          <table:table-cell office:value-type="float" office:value="5233242" table:style-name="ce5">
            <text:p>5233242</text:p>
          </table:table-cell>
          <table:table-cell office:value-type="string" table:style-name="ce44">
            <text:p>€ 17.537,80</text:p>
          </table:table-cell>
          <table:table-cell office:value-type="string" table:style-name="ce44">
            <text:p>€ 7.015,12</text:p>
          </table:table-cell>
          <table:table-cell office:value-type="string" table:style-name="ce7">
            <text:p>n. 01 del 04/01/2022</text:p>
          </table:table-cell>
          <table:table-cell office:value-type="string" table:style-name="ce113">
            <text:p>Prot. n. 55/02 del 09/02/2022</text:p>
          </table:table-cell>
          <table:table-cell office:value-type="string" table:style-name="ce3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Rossi-Fabio.pdf">https://www.vallimarecchiaeconca.it/wp-content/uploads/2022/03/Rossi-Fabio.pdf</text:a></text:p>
          </table:table-cell>
          <table:table-cell table:number-columns-repeated="16373"/>
        </table:table-row>
        <table:table-row table:number-rows-repeated="2" table:style-name="ro34">
          <table:table-cell table:style-name="ce104"/>
          <table:table-cell table:number-columns-repeated="2" table:style-name="ce101"/>
          <table:table-cell table:style-name="ce108"/>
          <table:table-cell table:number-columns-repeated="2" table:style-name="ce102"/>
          <table:table-cell table:style-name="ce105"/>
          <table:table-cell table:style-name="ce106"/>
          <table:table-cell table:number-columns-repeated="2" table:style-name="ce99"/>
          <table:table-cell table:style-name="ce100"/>
          <table:table-cell table:number-columns-repeated="16373"/>
        </table:table-row>
        <table:table-row table:number-rows-repeated="2" table:style-name="ro34">
          <table:table-cell table:style-name="ce104"/>
          <table:table-cell table:number-columns-repeated="2" table:style-name="ce101"/>
          <table:table-cell table:style-name="ce108"/>
          <table:table-cell table:style-name="ce102"/>
          <table:table-cell table:style-name="ce103"/>
          <table:table-cell table:number-columns-repeated="2" table:style-name="ce106"/>
          <table:table-cell table:number-columns-repeated="2" table:style-name="ce99"/>
          <table:table-cell table:style-name="ce100"/>
          <table:table-cell table:number-columns-repeated="16373"/>
        </table:table-row>
        <table:table-row table:number-rows-repeated="4" table:style-name="ro34">
          <table:table-cell table:style-name="ce104"/>
          <table:table-cell table:number-columns-repeated="2" table:style-name="ce101"/>
          <table:table-cell table:style-name="ce108"/>
          <table:table-cell table:number-columns-repeated="2" table:style-name="ce103"/>
          <table:table-cell table:number-columns-repeated="2" table:style-name="ce106"/>
          <table:table-cell table:number-columns-repeated="2" table:style-name="ce99"/>
          <table:table-cell table:style-name="ce100"/>
          <table:table-cell table:number-columns-repeated="16373"/>
        </table:table-row>
        <table:table-row table:number-rows-repeated="5" table:style-name="ro34">
          <table:table-cell table:style-name="ce104"/>
          <table:table-cell table:style-name="ce101"/>
          <table:table-cell table:style-name="ce110"/>
          <table:table-cell table:style-name="ce99"/>
          <table:table-cell table:number-columns-repeated="2" table:style-name="ce103"/>
          <table:table-cell table:number-columns-repeated="2" table:style-name="ce106"/>
          <table:table-cell table:number-columns-repeated="2" table:style-name="ce99"/>
          <table:table-cell table:style-name="ce100"/>
          <table:table-cell table:number-columns-repeated="16373"/>
        </table:table-row>
        <table:table-row table:style-name="ro34">
          <table:table-cell table:style-name="ce115"/>
          <table:table-cell table:style-name="ce112"/>
          <table:table-cell table:style-name="ce111"/>
          <table:table-cell table:style-name="ce1"/>
          <table:table-cell table:number-columns-repeated="2" table:style-name="ce42"/>
          <table:table-cell table:number-columns-repeated="2" table:style-name="ce107"/>
          <table:table-cell table:number-columns-repeated="2" table:style-name="ce1"/>
          <table:table-cell table:style-name="ce114"/>
          <table:table-cell table:number-columns-repeated="16373"/>
        </table:table-row>
        <table:table-row table:style-name="ro34">
          <table:table-cell table:style-name="ce115"/>
          <table:table-cell table:style-name="ce112"/>
          <table:table-cell table:style-name="ce109"/>
          <table:table-cell table:style-name="ce1"/>
          <table:table-cell table:number-columns-repeated="2" table:style-name="ce42"/>
          <table:table-cell table:number-columns-repeated="2" table:style-name="ce107"/>
          <table:table-cell table:number-columns-repeated="2" table:style-name="ce1"/>
          <table:table-cell table:style-name="ce114"/>
          <table:table-cell table:number-columns-repeated="16373"/>
        </table:table-row>
        <table:table-row table:style-name="ro34">
          <table:table-cell table:style-name="ce115"/>
          <table:table-cell table:number-columns-repeated="2" table:style-name="ce109"/>
          <table:table-cell table:style-name="ce1"/>
          <table:table-cell table:number-columns-repeated="2" table:style-name="ce42"/>
          <table:table-cell table:number-columns-repeated="2" table:style-name="ce107"/>
          <table:table-cell table:number-columns-repeated="2" table:style-name="ce1"/>
          <table:table-cell table:style-name="ce114"/>
          <table:table-cell table:number-columns-repeated="16373"/>
        </table:table-row>
        <table:table-row table:style-name="ro34">
          <table:table-cell table:style-name="ce114"/>
          <table:table-cell table:number-columns-repeated="2" table:style-name="ce109"/>
          <table:table-cell table:style-name="ce1"/>
          <table:table-cell table:number-columns-repeated="2" table:style-name="ce42"/>
          <table:table-cell table:number-columns-repeated="4" table:style-name="ce1"/>
          <table:table-cell table:style-name="ce114"/>
          <table:table-cell table:number-columns-repeated="16373"/>
        </table:table-row>
        <table:table-row table:number-rows-repeated="3" table:style-name="ro34">
          <table:table-cell table:style-name="ce1"/>
          <table:table-cell table:number-columns-repeated="2" table:style-name="ce109"/>
          <table:table-cell table:style-name="ce1"/>
          <table:table-cell table:number-columns-repeated="2" table:style-name="ce42"/>
          <table:table-cell table:number-columns-repeated="4" table:style-name="ce1"/>
          <table:table-cell table:style-name="ce114"/>
          <table:table-cell table:number-columns-repeated="16373"/>
        </table:table-row>
        <table:table-row table:style-name="ro34">
          <table:table-cell table:number-columns-repeated="4" table:style-name="ce1"/>
          <table:table-cell table:number-columns-repeated="2" table:style-name="ce42"/>
          <table:table-cell table:number-columns-repeated="4" table:style-name="ce1"/>
          <table:table-cell table:style-name="ce114"/>
          <table:table-cell table:number-columns-repeated="16373"/>
        </table:table-row>
        <table:table-row table:number-rows-repeated="4" table:style-name="ro34">
          <table:table-cell table:number-columns-repeated="4" table:style-name="ce1"/>
          <table:table-cell table:number-columns-repeated="2" table:style-name="ce42"/>
          <table:table-cell table:number-columns-repeated="16378" table:style-name="ce1"/>
        </table:table-row>
        <table:table-row table:number-rows-repeated="118" table:style-name="ro34">
          <table:table-cell table:number-columns-repeated="4"/>
          <table:table-cell table:number-columns-repeated="2" table:style-name="ce42"/>
          <table:table-cell table:number-columns-repeated="16378"/>
        </table:table-row>
        <table:table-row table:number-rows-repeated="2" table:style-name="ro35">
          <table:table-cell table:number-columns-repeated="4"/>
          <table:table-cell table:number-columns-repeated="2" table:style-name="ce43"/>
          <table:table-cell table:number-columns-repeated="16378"/>
        </table:table-row>
        <table:table-row table:number-rows-repeated="1048280" table:style-name="ro35">
          <table:table-cell table:number-columns-repeated="16384"/>
        </table:table-row>
        <table:named-expressions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196850393700787in" fo:margin-right="0.118110236220472in" fo:margin-bottom="0in"/>
      </style:header-style>
      <style:footer-style>
        <style:header-footer-properties fo:min-height="0.433070866141732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tandard</meta:initial-creator>
    <dc:creator>Standard</dc:creator>
    <meta:creation-date>2018-03-30T07:50:24Z</meta:creation-date>
    <dc:date>2022-03-11T11:07:35Z</dc:date>
    <meta:print-date>2021-11-09T09:29:41Z</meta:print-date>
  </office:meta>
</office:document-meta>
</file>