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/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4"/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7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93.75pt" style:use-optimal-row-height="tru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9">
            <text:p>Beneficiario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N. Domanda <text:s text:c="27"/>di aiuto</text:p>
          </table:table-cell>
          <table:table-cell office:value-type="string" table:style-name="ce10">
            <text:p>Investimento ammissibile</text:p>
          </table:table-cell>
          <table:table-cell office:value-type="string" table:style-name="ce10">
            <text:p>Contributo concesso</text:p>
          </table:table-cell>
          <table:table-cell office:value-type="string" table:style-name="ce10">
            <text:p>Verbale di approvazione del C.d.A.</text:p>
          </table:table-cell>
          <table:table-cell office:value-type="string" table:style-name="ce10">
            <text:p>Atto di concessione</text:p>
          </table:table-cell>
          <table:table-cell office:value-type="string" table:style-name="ce10">
            <text:p>Norma o titolo a base dell'attribuzione<text:s/></text:p>
          </table:table-cell>
          <table:table-cell office:value-type="string" table:style-name="ce10">
            <text:p>Modalità di individuazione dei beneficiari</text:p>
          </table:table-cell>
          <table:table-cell office:value-type="string" table:style-name="ce10">
            <text:p>Link al progetto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053412" table:style-name="ce5">
            <text:p>5053412</text:p>
          </table:table-cell>
          <table:table-cell office:value-type="currency" office:value="99800" table:style-name="ce11">
            <text:p>€ 99.800,00</text:p>
          </table:table-cell>
          <table:table-cell office:value-type="string" table:style-name="ce61">
            <text:p>€ 49.900,00 <text:s text:c="8"/>(Importo liquidato a saldo € 48.627,42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F.lli-Corelli.pdf">http://www.vallimarecchiaeconca.it/wp-content/uploads/2018/03/Progetto-per-trasparenza-Soc.-Agr.-F.lli-Core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053928" table:style-name="ce5">
            <text:p>5053928</text:p>
          </table:table-cell>
          <table:table-cell office:value-type="currency" office:value="80101.73" table:style-name="ce11">
            <text:p>€ 80.101,73</text:p>
          </table:table-cell>
          <table:table-cell office:value-type="string" table:style-name="ce61">
            <text:p>€ 40.050,87 <text:s text:c="8"/>(Importo liquidato a saldo € 38.492,7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gostini-Giuseppe.pdf">http://www.vallimarecchiaeconca.it/wp-content/uploads/2018/03/Progetto-per-trasparenza-Agostini-Giusepp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053399" table:style-name="ce5">
            <text:p>5053399</text:p>
          </table:table-cell>
          <table:table-cell office:value-type="currency" office:value="43800" table:style-name="ce11">
            <text:p>€ 43.800,00</text:p>
          </table:table-cell>
          <table:table-cell office:value-type="string" table:style-name="ce61">
            <text:p>€ 21.900,00 <text:s text:c="10"/>(Importo liquidato a saldo € 21.90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3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Zerbini-Daniele.pdf">http://www.vallimarecchiaeconca.it/wp-content/uploads/2018/03/Progetto-per-trasparenza-Zerbin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5">
            <text:p>IMPRESA INDIVIDUALE POGGIOLI ANDREA</text:p>
          </table:table-cell>
          <table:table-cell office:value-type="string" table:style-name="ce17">
            <text:p>PGGNDR76B10H294M</text:p>
          </table:table-cell>
          <table:table-cell office:value-type="string" table:style-name="ce17">
            <text:p>02172000412</text:p>
          </table:table-cell>
          <table:table-cell office:value-type="float" office:value="5052396" table:style-name="ce18">
            <text:p>5052396</text:p>
          </table:table-cell>
          <table:table-cell office:value-type="string" table:style-name="ce48">
            <text:p>€ 37.900,00</text:p>
          </table:table-cell>
          <table:table-cell office:value-type="string" table:style-name="ce61">
            <text:p>€ 18.950,00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4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18">
            <text:p>Bando</text:p>
          </table:table-cell>
          <table:table-cell office:value-type="string" table:style-name="ce8">
            <text:p><text:a xlink:href="http://www.vallimarecchiaeconca.it/wp-content/uploads/2018/03/Progetto-per-trasparenza-Poggioli-Andrea.pdf">http://www.vallimarecchiaeconca.it/wp-content/uploads/2018/03/Progetto-per-trasparenza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style-name="ce16"/>
          <table:table-cell table:number-columns-repeated="2" table:style-name="ce19"/>
          <table:table-cell table:style-name="ce20"/>
          <table:table-cell office:value-type="currency" office:value="36400" table:style-name="ce26">
            <text:p>€ 36.400,00</text:p>
          </table:table-cell>
          <table:table-cell office:value-type="string" table:style-name="ce62">
            <text:p>€ 18.200,00<text:s/><text:span text:style-name="T1"><text:s text:c="9"/>(Importo liquidato a saldo € 18.200,00)</text:span></text:p>
          </table:table-cell>
          <table:table-cell office:value-type="string" table:style-name="ce7">
            <text:p>n. 01 del 31/01/2019</text:p>
          </table:table-cell>
          <table:table-cell office:value-type="string" table:style-name="ce21">
            <text:p><text:s text:c="33"/>Notifica di concessione variante Prot. n. 60 del 04/02/2019</text:p>
          </table:table-cell>
          <table:table-cell office:value-type="string" table:style-name="ce3">
            <text:p>DOMANDA DI VARIANTE AGOPR/2018/0000533 del 05/12/2018</text:p>
          </table:table-cell>
          <table:table-cell table:style-name="ce20"/>
          <table:table-cell office:value-type="string" table:style-name="ce28">
            <text:p><text:a xlink:href="http://www.vallimarecchiaeconca.it/wp-content/uploads/2019/02/Autorizzazione-alla-variante-Impresa-Individuale-Poggioli-Andrea.pdf">http://www.vallimarecchiaeconca.it/wp-content/uploads/2019/02/Autorizzazione-alla-variante-Impresa-Individuale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5">
          <table:table-cell office:value-type="string" table:style-name="ce16">
            <text:p>IMPRESA INDIVIDUALE SERIPA PIER PAOLO</text:p>
          </table:table-cell>
          <table:table-cell office:value-type="string" table:style-name="ce19">
            <text:p>SRPPPL73T15F137E</text:p>
          </table:table-cell>
          <table:table-cell office:value-type="string" table:style-name="ce19">
            <text:p>01389680412</text:p>
          </table:table-cell>
          <table:table-cell office:value-type="float" office:value="5052373" table:style-name="ce20">
            <text:p>5052373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61">
            <text:p>€ 49.750,00 <text:s text:c="8"/>(Importo liquidato a saldo € 49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5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20">
            <text:p>Bando</text:p>
          </table:table-cell>
          <table:table-cell office:value-type="string" table:style-name="ce8">
            <text:p><text:a xlink:href="http://www.vallimarecchiaeconca.it/wp-content/uploads/2018/03/Progetto-per-trasparenza-Seripa-Pier-Paolo.pdf">http://www.vallimarecchiaeconca.it/wp-content/uploads/2018/03/Progetto-per-trasparenza-Seripa-Pier-Pa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A' FOSCHINO S.N.C. DI RENZI SIMONE &amp; C.</text:p>
          </table:table-cell>
          <table:table-cell office:value-type="string" table:style-name="ce4">
            <text:p>02643490408</text:p>
          </table:table-cell>
          <table:table-cell office:value-type="string" table:style-name="ce4">
            <text:p>02643490408</text:p>
          </table:table-cell>
          <table:table-cell office:value-type="float" office:value="5051023" table:style-name="ce5">
            <text:p>5051023</text:p>
          </table:table-cell>
          <table:table-cell office:value-type="currency" office:value="34900" table:style-name="ce6">
            <text:p>€ 34.900,00</text:p>
          </table:table-cell>
          <table:table-cell office:value-type="string" table:style-name="ce61">
            <text:p>€ 15.670,00 <text:s text:c="9"/>(Importo liquidato a saldo € 15.53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6 del 21/03/2018</text:p>
          </table:table-cell>
          <table:table-cell office:value-type="string" table:style-name="ce3">
            <text:p>P.S.R. 2014/2020 Regione Emilia-Romagna - Misura 19 - Tit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z.-Agr.-Cà-Foschino.pdf">http://www.vallimarecchiaeconca.it/wp-content/uploads/2018/03/Progetto-per-trasparenza-Az.-Agr.-Cà-Foschin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VERGARI DANIELE</text:p>
          </table:table-cell>
          <table:table-cell office:value-type="string" table:style-name="ce4">
            <text:p>VRGDNL76L29I459N</text:p>
          </table:table-cell>
          <table:table-cell office:value-type="string" table:style-name="ce4">
            <text:p>03253170405</text:p>
          </table:table-cell>
          <table:table-cell office:value-type="float" office:value="5050938" table:style-name="ce5">
            <text:p>5050938</text:p>
          </table:table-cell>
          <table:table-cell office:value-type="currency" office:value="47500" table:style-name="ce6">
            <text:p>€ 47.500,00</text:p>
          </table:table-cell>
          <table:table-cell office:value-type="string" table:style-name="ce61">
            <text:p>€ 23.750,00 <text:s text:c="10"/>(Importo liquidato a saldo € 23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7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Vergari-Daniele.pdf">http://www.vallimarecchiaeconca.it/wp-content/uploads/2018/03/Progetto-per-trasparenza-Vergar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SAPORI NOSTRANI S.S.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053691" table:style-name="ce5">
            <text:p>5053691</text:p>
          </table:table-cell>
          <table:table-cell office:value-type="currency" office:value="39700" table:style-name="ce6">
            <text:p>€ 39.700,00</text:p>
          </table:table-cell>
          <table:table-cell office:value-type="string" table:style-name="ce61">
            <text:p>€ 19.850,00 <text:s text:c="9"/>(Importo liquidato a saldo € 19.036,5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8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Sapori-Nostrani-s.s..pdf">http://www.vallimarecchiaeconca.it/wp-content/uploads/2018/03/Progetto-per-trasparenza-Soc.-Agr.-Sapori-Nostra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054150" table:style-name="ce5">
            <text:p>5054150</text:p>
          </table:table-cell>
          <table:table-cell office:value-type="currency" office:value="160340" table:style-name="ce6">
            <text:p>€ 160.340,00</text:p>
          </table:table-cell>
          <table:table-cell office:value-type="string" table:style-name="ce61">
            <text:p>€ 80.170,00 <text:s text:c="9"/>(Importo liquidato a saldo € 79.193,7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9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Cecchini-s.s..pdf">http://www.vallimarecchiaeconca.it/wp-content/uploads/2018/03/Progetto-per-trasparenza-Soc.-Agr.-Cecchi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IMPRESA INDIVIDUALE GIUNGI ROBERTO</text:p>
          </table:table-cell>
          <table:table-cell office:value-type="string" table:style-name="ce4">
            <text:p>GNGRRT66D29F715S</text:p>
          </table:table-cell>
          <table:table-cell office:value-type="string" table:style-name="ce4">
            <text:p>02083700407</text:p>
          </table:table-cell>
          <table:table-cell office:value-type="float" office:value="5050019" table:style-name="ce5">
            <text:p>5050019</text:p>
          </table:table-cell>
          <table:table-cell office:value-type="currency" office:value="113242.5" table:style-name="ce6">
            <text:p>€ 113.242,50</text:p>
          </table:table-cell>
          <table:table-cell office:value-type="string" table:style-name="ce61">
            <text:p>€ 56.621,25 <text:s text:c="9"/>(Importo liquidato a saldo € 56.061,5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0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Giungi-Roberto.pdf">http://www.vallimarecchiaeconca.it/wp-content/uploads/2018/03/Progetto-per-trasparenza-Giungi-Robert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7">
          <table:table-cell office:value-type="string" table:style-name="ce3">
            <text:p>SOCIETA' AGRICOLA "PODERE VECCIANO" DI BIGUCCI DAVIDE &amp; C. S.S.</text:p>
          </table:table-cell>
          <table:table-cell office:value-type="string" table:style-name="ce4">
            <text:p>03828920409</text:p>
          </table:table-cell>
          <table:table-cell office:value-type="string" table:style-name="ce4">
            <text:p>03828920409</text:p>
          </table:table-cell>
          <table:table-cell office:value-type="float" office:value="5054035" table:style-name="ce5">
            <text:p>5054035</text:p>
          </table:table-cell>
          <table:table-cell office:value-type="currency" office:value="82200" table:style-name="ce6">
            <text:p>€ 82.200,00</text:p>
          </table:table-cell>
          <table:table-cell office:value-type="string" table:style-name="ce61">
            <text:p>€ 32.880,00 <text:s text:c="9"/>(Importo liquidato a saldo € 32.868,56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Podere-Vecciano-s.s..pdf">http://www.vallimarecchiaeconca.it/wp-content/uploads/2018/03/Progetto-per-trasparenza-Soc.-Agr.-Podere-Vecciano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4">
            <text:p>03719300406</text:p>
          </table:table-cell>
          <table:table-cell office:value-type="float" office:value="5053920" table:style-name="ce5">
            <text:p>5053920</text:p>
          </table:table-cell>
          <table:table-cell office:value-type="currency" office:value="94900" table:style-name="ce6">
            <text:p>€ 94.900,00</text:p>
          </table:table-cell>
          <table:table-cell office:value-type="string" table:style-name="ce61">
            <text:p>€ 37.960,00 <text:s text:c="9"/>(Importo liquidato a saldo € 37.648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Tenuta-Mara-srl.pdf">http://www.vallimarecchiaeconca.it/wp-content/uploads/2018/03/Progetto-per-trasparenza-Soc.-Agr.-Tenuta-Mara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8">
          <table:table-cell office:value-type="string" table:style-name="ce3">
            <text:p>SOCIETA' AGRICOLA E AGRITURISTICA "LA GRAZIOSA" DI ASCOLI LUCIANO E C. S.S.</text:p>
          </table:table-cell>
          <table:table-cell office:value-type="string" table:style-name="ce4">
            <text:p>03834770400</text:p>
          </table:table-cell>
          <table:table-cell office:value-type="string" table:style-name="ce4">
            <text:p>03834770400</text:p>
          </table:table-cell>
          <table:table-cell office:value-type="float" office:value="5056149" table:style-name="ce5">
            <text:p>5056149</text:p>
          </table:table-cell>
          <table:table-cell office:value-type="currency" office:value="412933.67" table:style-name="ce11">
            <text:p>€ 412.933,67</text:p>
          </table:table-cell>
          <table:table-cell office:value-type="string" table:style-name="ce61">
            <text:p>€ 150.000,00 <text:s text:c="7"/>(Importo liquidato a saldo € 150.000,00)</text:p>
          </table:table-cell>
          <table:table-cell office:value-type="string" table:style-name="ce7">
            <text:p>n. 08 del 09/05/2018</text:p>
          </table:table-cell>
          <table:table-cell office:value-type="string" table:style-name="ce7">
            <text:p>Prot. n. 220 del 16/05/2018</text:p>
          </table:table-cell>
          <table:table-cell office:value-type="string" table:style-name="ce3">
            <text:p>P.S.R. 2014/2020 Regione Emilia-Romagna - Misura 19 - Tipo di operazione 6.4.01 "Creazione e sviluppo di agriturismi e fattorie didattiche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8/05/Progetto-per-trasparenza-soc.-agr.-La-Graziosa.pdf">http://www.vallimarecchiaeconca.it/wp-content/uploads/2018/05/Progetto-per-trasparenza-soc.-agr.-La-Grazios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OLEIFICIO SAPIGNI DI SAPIGNI GABRIELLA &amp; C. S.N.C.</text:p>
          </table:table-cell>
          <table:table-cell office:value-type="string" table:style-name="ce4">
            <text:p>01726030404</text:p>
          </table:table-cell>
          <table:table-cell office:value-type="string" table:style-name="ce4">
            <text:p>01726030404</text:p>
          </table:table-cell>
          <table:table-cell office:value-type="float" office:value="5072809" table:style-name="ce5">
            <text:p>5072809</text:p>
          </table:table-cell>
          <table:table-cell office:value-type="currency" office:value="145000" table:style-name="ce11">
            <text:p>€ 145.000,00</text:p>
          </table:table-cell>
          <table:table-cell office:value-type="string" table:style-name="ce61">
            <text:p>€ 50.000,00 <text:s text:c="8"/>(Importo liquidato a saldo € 50.000,00)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4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5">
            <text:p>Bando</text:p>
          </table:table-cell>
          <table:table-cell office:value-type="string" table:style-name="ce13">
            <text:p><text:a xlink:href="http://www.vallimarecchiaeconca.it/wp-content/uploads/2018/08/Progetto-per-trasparenza-Oleificio-Sapigni-s.n.c..pdf">http://www.vallimarecchiaeconca.it/wp-content/uploads/2018/08/Progetto-per-trasparenza-Oleificio-Sapigni-s.n.c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office:value-type="string" table:style-name="ce15">
            <text:p>VALMARECCHIA BIO NATURA SOC. COOP. AGRICOLA</text:p>
          </table:table-cell>
          <table:table-cell office:value-type="string" table:style-name="ce17">
            <text:p>04388360408</text:p>
          </table:table-cell>
          <table:table-cell office:value-type="string" table:style-name="ce17">
            <text:p>04388360408</text:p>
          </table:table-cell>
          <table:table-cell office:value-type="float" office:value="5072908" table:style-name="ce18">
            <text:p>5072908</text:p>
          </table:table-cell>
          <table:table-cell office:value-type="string" table:style-name="ce48">
            <text:p>€ 90.000,00</text:p>
          </table:table-cell>
          <table:table-cell office:value-type="string" table:style-name="ce48">
            <text:p>€ 30.000,00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5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8/08/Progetto-per-trasparenza-Valmarecchia-Bio-Natura-soc.-coop..pdf">http://www.vallimarecchiaeconca.it/wp-content/uploads/2018/08/Progetto-per-trasparenza-Valmarecchia-Bio-Natura-soc.-coop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9"/>
          <table:table-cell table:style-name="ce30"/>
          <table:table-cell table:style-name="ce19"/>
          <table:table-cell table:style-name="ce20"/>
          <table:table-cell office:value-type="currency" office:value="85714.28" table:style-name="ce24">
            <text:p>€ 85.714,28</text:p>
          </table:table-cell>
          <table:table-cell office:value-type="currency" office:value="30000" table:style-name="ce24">
            <text:p>€ 30.000,00</text:p>
          </table:table-cell>
          <table:table-cell office:value-type="string" table:style-name="ce21">
            <text:p>n. 01 del 31/01/2019</text:p>
          </table:table-cell>
          <table:table-cell office:value-type="string" table:style-name="ce21">
            <text:p><text:s text:c="33"/>Notifica di concessione variante Prot. n. 58 del 01/02/2019</text:p>
          </table:table-cell>
          <table:table-cell office:value-type="string" table:style-name="ce3">
            <text:p>DOMANDA DI VARIANTE AGOPR/2018/0000556 del 06/12/2018</text:p>
          </table:table-cell>
          <table:table-cell table:style-name="ce23"/>
          <table:table-cell office:value-type="string" table:style-name="ce25">
            <text:p><text:a xlink:href="http://www.vallimarecchiaeconca.it/wp-content/uploads/2019/02/Autorizzazione-alla-variante-Valmarecchia-Bio-Natura.pdf">http://www.vallimarecchiaeconca.it/wp-content/uploads/2019/02/Autorizzazione-alla-variante-Valmarecchia-Bio-Natur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COMUNE DI MAIOLO</text:p>
          </table:table-cell>
          <table:table-cell office:value-type="string" table:style-name="ce4">
            <text:p>00364720417</text:p>
          </table:table-cell>
          <table:table-cell office:value-type="string" table:style-name="ce4">
            <text:p>00364720417</text:p>
          </table:table-cell>
          <table:table-cell office:value-type="float" office:value="5102146" table:style-name="ce5">
            <text:p>5102146</text:p>
          </table:table-cell>
          <table:table-cell office:value-type="currency" office:value="88085.18" table:style-name="ce11">
            <text:p>€ 88.085,18</text:p>
          </table:table-cell>
          <table:table-cell office:value-type="currency" office:value="88085.18" table:style-name="ce6">
            <text:p>€ 88.085,18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4 del 19/12/2018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22">
            <text:p><text:a xlink:href="http://www.vallimarecchiaeconca.it/wp-content/uploads/2019/01/Progetto-per-trasparenza-Comune-di-Maiolo.pdf">http://www.vallimarecchiaeconca.it/wp-content/uploads/2019/01/Progetto-per-trasparenza-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COMUNE DI PENNABILLI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00217050418</text:p>
          </table:table-cell>
          <table:table-cell office:value-type="float" office:value="5088044" table:style-name="ce5">
            <text:p>5088044</text:p>
          </table:table-cell>
          <table:table-cell office:value-type="currency" office:value="95615.23" table:style-name="ce11">
            <text:p>€ 95.615,23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5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ennabilli.pdf">http://www.vallimarecchiaeconca.it/wp-content/uploads/2019/01/Progetto-per-trasparenza-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office:value-type="string" table:style-name="ce3">
            <text:p>COMUNE DI MONTESCUDO - MONTE COLOMBO</text:p>
          </table:table-cell>
          <table:table-cell office:value-type="string" table:style-name="ce4">
            <text:p>91158830405</text:p>
          </table:table-cell>
          <table:table-cell office:value-type="string" table:style-name="ce4">
            <text:p>04244150407</text:p>
          </table:table-cell>
          <table:table-cell office:value-type="float" office:value="5102900" table:style-name="ce5">
            <text:p>5102900</text:p>
          </table:table-cell>
          <table:table-cell office:value-type="currency" office:value="73181.52" table:style-name="ce11">
            <text:p>€ 73.181,52</text:p>
          </table:table-cell>
          <table:table-cell office:value-type="currency" office:value="73181.52" table:style-name="ce6">
            <text:p>€ 73.181,52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6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Montescudo-Monte-Colombo.pdf">http://www.vallimarecchiaeconca.it/wp-content/uploads/2019/01/Progetto-per-trasparenza-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COMUNE DI TALAMELLO</text:p>
          </table:table-cell>
          <table:table-cell office:value-type="string" table:style-name="ce4">
            <text:p>00364280412</text:p>
          </table:table-cell>
          <table:table-cell office:value-type="string" table:style-name="ce4">
            <text:p>00364280412</text:p>
          </table:table-cell>
          <table:table-cell office:value-type="float" office:value="5102305" table:style-name="ce5">
            <text:p>5102305</text:p>
          </table:table-cell>
          <table:table-cell office:value-type="currency" office:value="77203.899999999994" table:style-name="ce11">
            <text:p>€ 77.203,90</text:p>
          </table:table-cell>
          <table:table-cell office:value-type="currency" office:value="77203.899999999994" table:style-name="ce6">
            <text:p>€ 77.203,9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7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Talamello.pdf">http://www.vallimarecchiaeconca.it/wp-content/uploads/2019/01/Progetto-per-trasparenza-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COMUNE DI CASTELDELCI</text:p>
          </table:table-cell>
          <table:table-cell office:value-type="string" table:style-name="ce4">
            <text:p>80008970412</text:p>
          </table:table-cell>
          <table:table-cell office:value-type="string" table:style-name="ce4">
            <text:p>00443730411</text:p>
          </table:table-cell>
          <table:table-cell office:value-type="float" office:value="5102499" table:style-name="ce5">
            <text:p>5102499</text:p>
          </table:table-cell>
          <table:table-cell office:value-type="currency" office:value="84046.44" table:style-name="ce11">
            <text:p>€ 84.046,44</text:p>
          </table:table-cell>
          <table:table-cell office:value-type="currency" office:value="84046.44" table:style-name="ce6">
            <text:p>€ 84.046,44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8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Casteldelci.pdf">http://www.vallimarecchiaeconca.it/wp-content/uploads/2019/01/Progetto-per-trasparenza-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COMUNE DI POGGIO TORRIANA</text:p>
          </table:table-cell>
          <table:table-cell office:value-type="string" table:style-name="ce4">
            <text:p>04110220409</text:p>
          </table:table-cell>
          <table:table-cell office:value-type="string" table:style-name="ce4">
            <text:p>04110220409</text:p>
          </table:table-cell>
          <table:table-cell office:value-type="float" office:value="5102655" table:style-name="ce5">
            <text:p>5102655</text:p>
          </table:table-cell>
          <table:table-cell office:value-type="currency" office:value="104213.72" table:style-name="ce11">
            <text:p>€ 104.213,72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9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oggio-Torriana.pdf">http://www.vallimarecchiaeconca.it/wp-content/uploads/2019/01/Progetto-per-trasparenza-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COMUNE DI SANT'AGATA FELTRIA</text:p>
          </table:table-cell>
          <table:table-cell office:value-type="float" office:value="80008730410" table:style-name="ce5">
            <text:p>80008730410</text:p>
          </table:table-cell>
          <table:table-cell office:value-type="string" table:style-name="ce4">
            <text:p>00374620417</text:p>
          </table:table-cell>
          <table:table-cell office:value-type="float" office:value="5082734" table:style-name="ce5">
            <text:p>5082734</text:p>
          </table:table-cell>
          <table:table-cell office:value-type="currency" office:value="117724.2" table:style-name="ce11">
            <text:p>€ 117.724,20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0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.-Agata-F..pdf">http://www.vallimarecchiaeconca.it/wp-content/uploads/2019/01/Progetto-per-trasparenza-Comune-di-S.-Agata-F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15">
            <text:p>COMUNE DI SAN CLEMENTE</text:p>
          </table:table-cell>
          <table:table-cell office:value-type="float" office:value="82009450402" table:style-name="ce18">
            <text:p>82009450402</text:p>
          </table:table-cell>
          <table:table-cell office:value-type="string" table:style-name="ce17">
            <text:p>01528130402</text:p>
          </table:table-cell>
          <table:table-cell office:value-type="float" office:value="5102300" table:style-name="ce18">
            <text:p>5102300</text:p>
          </table:table-cell>
          <table:table-cell office:value-type="string" table:style-name="ce48">
            <text:p>€ 72.831,70</text:p>
          </table:table-cell>
          <table:table-cell office:value-type="string" table:style-name="ce48">
            <text:p>€ 72.831,7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1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an-Clemente.pdf">http://www.vallimarecchiaeconca.it/wp-content/uploads/2019/01/Progetto-per-trasparenza-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1"/>
          <table:table-cell table:style-name="ce43"/>
          <table:table-cell table:style-name="ce41"/>
          <table:table-cell table:style-name="ce20"/>
          <table:table-cell office:value-type="currency" office:value="65258.1" table:style-name="ce26">
            <text:p>€ 65.258,10</text:p>
          </table:table-cell>
          <table:table-cell office:value-type="currency" office:value="65258.1" table:style-name="ce27">
            <text:p>€ 65.258,10</text:p>
          </table:table-cell>
          <table:table-cell office:value-type="string" table:style-name="ce7">
            <text:p>n. 03 del 20/03/2020</text:p>
          </table:table-cell>
          <table:table-cell office:value-type="string" table:style-name="ce7">
            <text:p>Notifica di concessione variante Prot. n. 185/02 del 17/04/2020</text:p>
          </table:table-cell>
          <table:table-cell office:value-type="string" table:style-name="ce14">
            <text:p>DOMANDA DI VARIANTE AGOPR/2020/0000031 del 20/02/2020</text:p>
          </table:table-cell>
          <table:table-cell table:style-name="ce20"/>
          <table:table-cell office:value-type="string" table:style-name="ce22">
            <text:p><text:a xlink:href="http://www.vallimarecchiaeconca.it/wp-content/uploads/2020/04/Autorizzazione-variante.pdf">http://www.vallimarecchiaeconca.it/wp-content/uploads/2020/04/Autorizzazione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16">
            <text:p>COMUNE DI NOVAFELTRIA</text:p>
          </table:table-cell>
          <table:table-cell office:value-type="string" table:style-name="ce19">
            <text:p>00360640411</text:p>
          </table:table-cell>
          <table:table-cell office:value-type="string" table:style-name="ce19">
            <text:p>00360640411</text:p>
          </table:table-cell>
          <table:table-cell office:value-type="float" office:value="5102674" table:style-name="ce20">
            <text:p>5102674</text:p>
          </table:table-cell>
          <table:table-cell office:value-type="currency" office:value="75835.259999999995" table:style-name="ce11">
            <text:p>€ 75.835,26</text:p>
          </table:table-cell>
          <table:table-cell office:value-type="currency" office:value="75835.259999999995" table:style-name="ce6">
            <text:p>€ 75.835,26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2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Novafeltria.pdf">http://www.vallimarecchiaeconca.it/wp-content/uploads/2019/01/Progetto-per-trasparenza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COMUNE DI VERUCCHIO</text:p>
          </table:table-cell>
          <table:table-cell office:value-type="string" table:style-name="ce4">
            <text:p>00392080404</text:p>
          </table:table-cell>
          <table:table-cell office:value-type="string" table:style-name="ce17">
            <text:p>00392080404</text:p>
          </table:table-cell>
          <table:table-cell office:value-type="float" office:value="5102120" table:style-name="ce5">
            <text:p>5102120</text:p>
          </table:table-cell>
          <table:table-cell office:value-type="currency" office:value="78149.67" table:style-name="ce11">
            <text:p>€ 78.149,67</text:p>
          </table:table-cell>
          <table:table-cell office:value-type="currency" office:value="78149.67" table:style-name="ce6">
            <text:p>€ 78.149,67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3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Verucchio.pdf">http://www.vallimarecchiaeconca.it/wp-content/uploads/2019/01/Progetto-per-trasparenza-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15">
            <text:p>COMUNE DI MORCIANO DI ROMAGNA</text:p>
          </table:table-cell>
          <table:table-cell office:value-type="string" table:style-name="ce40">
            <text:p>00607140407</text:p>
          </table:table-cell>
          <table:table-cell office:value-type="string" table:style-name="ce17">
            <text:p>00607140407</text:p>
          </table:table-cell>
          <table:table-cell office:value-type="float" office:value="5102240" table:style-name="ce52">
            <text:p>5102240</text:p>
          </table:table-cell>
          <table:table-cell office:value-type="string" table:style-name="ce48">
            <text:p>€ 70.807,31</text:p>
          </table:table-cell>
          <table:table-cell office:value-type="string" table:style-name="ce48">
            <text:p>€ 70.807,31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4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Morciano-di-R..pdf">http://www.vallimarecchiaeconca.it/wp-content/uploads/2019/01/Progetto-per-trasparenza-Comune-di-Morciano-di-R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1"/>
          <table:table-cell table:number-columns-repeated="2" table:style-name="ce41"/>
          <table:table-cell table:style-name="ce20"/>
          <table:table-cell office:value-type="currency" office:value="70123.740000000005" table:style-name="ce26">
            <text:p>€ 70.123,74</text:p>
          </table:table-cell>
          <table:table-cell office:value-type="currency" office:value="70123.740000000005" table:style-name="ce27">
            <text:p>€ 70.123,74</text:p>
          </table:table-cell>
          <table:table-cell office:value-type="string" table:style-name="ce7">
            <text:p>n. 06 del 01/06/2020</text:p>
          </table:table-cell>
          <table:table-cell office:value-type="string" table:style-name="ce7">
            <text:p>Notifica di concessione variante Prot. n. 260/02 del 03/06/2020</text:p>
          </table:table-cell>
          <table:table-cell office:value-type="string" table:style-name="ce14">
            <text:p>DOMANDA DI VARIANTE AGOPR/2019/0001106 del 27/12/2019</text:p>
          </table:table-cell>
          <table:table-cell table:style-name="ce20"/>
          <table:table-cell office:value-type="string" table:style-name="ce22">
            <text:p><text:a xlink:href="http://www.vallimarecchiaeconca.it/wp-content/uploads/2020/06/Autorizzazione-variante-Comune-di-Morciano-di-Romagna.pdf">http://www.vallimarecchiaeconca.it/wp-content/uploads/2020/06/Autorizzazione-variante-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16">
            <text:p>IMPRESA INDIVIDUALE BERNARDI FABBRANI GIANLUCA</text:p>
          </table:table-cell>
          <table:table-cell office:value-type="string" table:style-name="ce19">
            <text:p>BRNGLC76L06F137M</text:p>
          </table:table-cell>
          <table:table-cell office:value-type="string" table:style-name="ce19">
            <text:p>02111360414</text:p>
          </table:table-cell>
          <table:table-cell office:value-type="float" office:value="5102976" table:style-name="ce20">
            <text:p>5102976</text:p>
          </table:table-cell>
          <table:table-cell office:value-type="currency" office:value="310949.93" table:style-name="ce11">
            <text:p>€ 310.949,93</text:p>
          </table:table-cell>
          <table:table-cell office:value-type="float" office:value="150000" table:style-name="ce32">
            <text:p>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6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06/Bernardi-Fabbrani-Gianluca.pdf">http://www.vallimarecchiaeconca.it/wp-content/uploads/2019/06/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31">
            <text:p>GARATTONI PIERO</text:p>
          </table:table-cell>
          <table:table-cell office:value-type="string" table:style-name="ce4">
            <text:p>GRTPRI58M26I472G</text:p>
          </table:table-cell>
          <table:table-cell office:value-type="string" table:style-name="ce34">
            <text:p>Start up che si dovrà costituire impresa</text:p>
          </table:table-cell>
          <table:table-cell office:value-type="float" office:value="5101178" table:style-name="ce5">
            <text:p>5101178</text:p>
          </table:table-cell>
          <table:table-cell office:value-type="currency" office:value="189334.74" table:style-name="ce11">
            <text:p>€ 189.334,74</text:p>
          </table:table-cell>
          <table:table-cell office:value-type="string" table:style-name="ce61">
            <text:p>€ 94.667,37 <text:s text:c="7"/>(Importo liquidato in anticipo € 18.010,5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7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Garattoni-Piero.pdf">http://www.vallimarecchiaeconca.it/wp-content/uploads/2019/06/Garattoni-Piero.pdf<text:s/>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31">
            <text:p>ROMANI ANDREA</text:p>
          </table:table-cell>
          <table:table-cell office:value-type="string" table:style-name="ce4">
            <text:p>RMNNDR60D10F715H</text:p>
          </table:table-cell>
          <table:table-cell office:value-type="string" table:style-name="ce33">
            <text:p><text:s text:c="4"/>02671290415 <text:s text:c="3"/>(Start up che si è costituita impresa)</text:p>
          </table:table-cell>
          <table:table-cell office:value-type="float" office:value="5101749" table:style-name="ce5">
            <text:p>5101749</text:p>
          </table:table-cell>
          <table:table-cell office:value-type="currency" office:value="101671.26" table:style-name="ce11">
            <text:p>€ 101.671,26</text:p>
          </table:table-cell>
          <table:table-cell office:value-type="currency" office:value="50835.63" table:style-name="ce11">
            <text:p>€ 50.835,63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8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Romani-Andrea.pdf">http://www.vallimarecchiaeconca.it/wp-content/uploads/2019/06/Roman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31">
            <text:p>BINOTTI MICHAEL</text:p>
          </table:table-cell>
          <table:table-cell office:value-type="string" table:style-name="ce4">
            <text:p>BNTMHL84P26C357L</text:p>
          </table:table-cell>
          <table:table-cell office:value-type="string" table:style-name="ce33">
            <text:p><text:s text:c="4"/>04427420403 <text:s text:c="3"/>(Start up che si è costituita impresa)</text:p>
          </table:table-cell>
          <table:table-cell office:value-type="float" office:value="5102917" table:style-name="ce5">
            <text:p>5102917</text:p>
          </table:table-cell>
          <table:table-cell office:value-type="currency" office:value="187200.82" table:style-name="ce11">
            <text:p>€ 187.200,82</text:p>
          </table:table-cell>
          <table:table-cell office:value-type="currency" office:value="93600.41" table:style-name="ce11">
            <text:p>€ 93.600,41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9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Binotti-Michael.pdf">http://www.vallimarecchiaeconca.it/wp-content/uploads/2019/06/Binotti-Michae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15">
            <text:p>IMPRESA INDIVIDUALE FINELLI DONATELLA</text:p>
          </table:table-cell>
          <table:table-cell office:value-type="string" table:style-name="ce17">
            <text:p>FNLDTL64E68A944P</text:p>
          </table:table-cell>
          <table:table-cell office:value-type="string" table:style-name="ce54">
            <text:p>02659191205</text:p>
          </table:table-cell>
          <table:table-cell office:value-type="float" office:value="5102911" table:style-name="ce18">
            <text:p>5102911</text:p>
          </table:table-cell>
          <table:table-cell office:value-type="currency" office:value="28141.119999999999" table:style-name="ce11">
            <text:p>€ 28.141,12</text:p>
          </table:table-cell>
          <table:table-cell office:value-type="currency" office:value="14070.56" table:style-name="ce11">
            <text:p>€ 14.070,56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0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Finelli-Donatella.pdf">http://www.vallimarecchiaeconca.it/wp-content/uploads/2019/06/Finelli-Donatel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3">
            <text:p>CASA GIOGANO S.R.L.S.</text:p>
          </table:table-cell>
          <table:table-cell office:value-type="string" table:style-name="ce40">
            <text:p>04391780402</text:p>
          </table:table-cell>
          <table:table-cell office:value-type="string" table:style-name="ce56">
            <text:p>04391780402</text:p>
          </table:table-cell>
          <table:table-cell office:value-type="float" office:value="5080333" table:style-name="ce18">
            <text:p>5080333</text:p>
          </table:table-cell>
          <table:table-cell office:value-type="string" table:style-name="ce57">
            <text:p>€ 439.556,32</text:p>
          </table:table-cell>
          <table:table-cell office:value-type="string" table:style-name="ce48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1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asa-Giogano-s.r.l..pdf">http://www.vallimarecchiaeconca.it/wp-content/uploads/2019/06/Casa-Giogano-s.r.l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39"/>
          <table:table-cell table:style-name="ce19"/>
          <table:table-cell table:style-name="ce55"/>
          <table:table-cell table:style-name="ce20"/>
          <table:table-cell office:value-type="currency" office:value="368530.91" table:style-name="ce26">
            <text:p>€ 368.530,91</text:p>
          </table:table-cell>
          <table:table-cell office:value-type="currency" office:value="150000" table:style-name="ce44">
            <text:p>€ 150.000,00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16/02 del 19/08/2020</text:p>
          </table:table-cell>
          <table:table-cell office:value-type="string" table:style-name="ce3">
            <text:p>DOMANDA DI VARIANTE AGOPR/2020/0000084 del 21/04/2020</text:p>
          </table:table-cell>
          <table:table-cell table:style-name="ce20"/>
          <table:table-cell office:value-type="string" table:style-name="ce12">
            <text:p><text:a xlink:href="http://www.vallimarecchiaeconca.it/wp-content/uploads/2020/08/Concessione-variante-Allegato-A.pdf">http://www.vallimarecchiaeconca.it/wp-content/uploads/2020/08/Concessione-variante-Allegato-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31">
            <text:p>PALMERINI GILIOLA</text:p>
          </table:table-cell>
          <table:table-cell office:value-type="string" table:style-name="ce4">
            <text:p>PLMGLL47B47H724V</text:p>
          </table:table-cell>
          <table:table-cell office:value-type="string" table:style-name="ce33">
            <text:p><text:s text:c="4"/>04445170402 <text:s text:c="3"/>(Start up che si è costituita impresa)</text:p>
          </table:table-cell>
          <table:table-cell office:value-type="float" office:value="5103116" table:style-name="ce5">
            <text:p>5103116</text:p>
          </table:table-cell>
          <table:table-cell office:value-type="currency" office:value="254686.01" table:style-name="ce11">
            <text:p>€ 254.686,01</text:p>
          </table:table-cell>
          <table:table-cell office:value-type="currency" office:value="127343.01" table:style-name="ce11">
            <text:p>€ 127.343,01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2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Palmerini-Giliola.pdf">http://www.vallimarecchiaeconca.it/wp-content/uploads/2019/06/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15">
            <text:p>IL BOSCO DEI REGALI DI CLELIA GIANNINI</text:p>
          </table:table-cell>
          <table:table-cell office:value-type="string" table:style-name="ce17">
            <text:p>GNNCLL61P56G433Z</text:p>
          </table:table-cell>
          <table:table-cell office:value-type="string" table:style-name="ce54">
            <text:p>04048340402</text:p>
          </table:table-cell>
          <table:table-cell office:value-type="float" office:value="5102048" table:style-name="ce18">
            <text:p>5102048</text:p>
          </table:table-cell>
          <table:table-cell office:value-type="currency" office:value="140702.39000000001" table:style-name="ce11">
            <text:p>€ 140.702,39</text:p>
          </table:table-cell>
          <table:table-cell office:value-type="currency" office:value="70351.199999999997" table:style-name="ce11">
            <text:p>€ 70.351,2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3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Il-Bosco-dei-regali-di-Clelia-Giannini.pdf">http://www.vallimarecchiaeconca.it/wp-content/uploads/2019/06/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60">
            <text:p>CONGREGAZIONE SUORE FRANCESCANE DEI SACRI CUORI</text:p>
          </table:table-cell>
          <table:table-cell office:value-type="string" table:style-name="ce40">
            <text:p>00305840613</text:p>
          </table:table-cell>
          <table:table-cell office:value-type="string" table:style-name="ce56">
            <text:p>00305840613</text:p>
          </table:table-cell>
          <table:table-cell office:value-type="float" office:value="5102286" table:style-name="ce18">
            <text:p>5102286</text:p>
          </table:table-cell>
          <table:table-cell office:value-type="string" table:style-name="ce57">
            <text:p>€ 137.864,46</text:p>
          </table:table-cell>
          <table:table-cell office:value-type="string" table:style-name="ce48">
            <text:p>€ 68.932,23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4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ongregazione-Suore-Francescane-dei-Sacri-Cuori.pdf">http://www.vallimarecchiaeconca.it/wp-content/uploads/2019/06/Congregazione-Suore-Francescane-dei-Sacri-Cuor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16"/>
          <table:table-cell table:style-name="ce19"/>
          <table:table-cell table:style-name="ce55"/>
          <table:table-cell table:style-name="ce20"/>
          <table:table-cell office:value-type="currency" office:value="137864.46" table:style-name="ce44">
            <text:p>€ 137.864,46</text:p>
          </table:table-cell>
          <table:table-cell office:value-type="currency" office:value="68932.23" table:style-name="ce44">
            <text:p>€ 68.932,23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48/02 del 08/09/2020</text:p>
          </table:table-cell>
          <table:table-cell office:value-type="string" table:style-name="ce3">
            <text:p>DOMANDA DI VARIANTE AGOPR/2020/0000075 del 13/03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ongragazione-Suore-Francescane.pdf">http://www.vallimarecchiaeconca.it/wp-content/uploads/2020/09/Variante-Congragazione-Suore-Francescan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15">
            <text:p>EUDE' - SOCIETA' COOPERATIVA SOCIALE</text:p>
          </table:table-cell>
          <table:table-cell office:value-type="string" table:style-name="ce17">
            <text:p>04275860403</text:p>
          </table:table-cell>
          <table:table-cell office:value-type="string" table:style-name="ce54">
            <text:p>04275860403</text:p>
          </table:table-cell>
          <table:table-cell office:value-type="float" office:value="5074625" table:style-name="ce18">
            <text:p>5074625</text:p>
          </table:table-cell>
          <table:table-cell office:value-type="currency" office:value="23375.52" table:style-name="ce64">
            <text:p>€ 23.375,52</text:p>
          </table:table-cell>
          <table:table-cell office:value-type="currency" office:value="11687.76" table:style-name="ce64">
            <text:p>€ 11.687,76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5/02 del 08/04/2019</text:p>
          </table:table-cell>
          <table:table-cell office:value-type="string" table:style-name="ce15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69">
            <text:p><text:a xlink:href="http://www.vallimarecchiaeconca.it/wp-content/uploads/2019/06/EUDE-Soc.-Coop.-Sociale.pdf">http://www.vallimarecchiaeconca.it/wp-content/uploads/2019/06/EUDE-Soc.-Coop.-Socia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51"/>
          <table:table-cell table:style-name="ce41"/>
          <table:table-cell table:style-name="ce63"/>
          <table:table-cell table:style-name="ce43"/>
          <table:table-cell table:style-name="ce66"/>
          <table:table-cell table:style-name="ce65"/>
          <table:table-cell office:value-type="string" table:style-name="ce67">
            <text:p>n. 08 del 31/07/2020</text:p>
          </table:table-cell>
          <table:table-cell office:value-type="string" table:style-name="ce68">
            <text:p><text:span text:style-name="T2">Decadenza della Domanda di sostegno per rinuncia<text:s/></text:span>prot. n. 483/02 del 09/10/2020</text:p>
          </table:table-cell>
          <table:table-cell office:value-type="string" table:style-name="ce3">
            <text:p>RINUNCIA VOLONTARIA BENEFICIARIO</text:p>
          </table:table-cell>
          <table:table-cell table:style-name="ce43"/>
          <table:table-cell table:style-name="ce70"/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39">
            <text:p>VUOCOLO ROSARIA</text:p>
          </table:table-cell>
          <table:table-cell office:value-type="string" table:style-name="ce19">
            <text:p>VCLRSR64A51H294N</text:p>
          </table:table-cell>
          <table:table-cell office:value-type="string" table:style-name="ce55">
            <text:p><text:s text:c="4"/>04462060403 <text:s text:c="3"/>(Start up che si è costituita impresa)</text:p>
          </table:table-cell>
          <table:table-cell office:value-type="float" office:value="5106852" table:style-name="ce20">
            <text:p>5106852</text:p>
          </table:table-cell>
          <table:table-cell office:value-type="currency" office:value="34000" table:style-name="ce65">
            <text:p>€ 34.000,00</text:p>
          </table:table-cell>
          <table:table-cell office:value-type="currency" office:value="15000" table:style-name="ce65">
            <text:p>€ 15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68/02 del 24/04/2019</text:p>
          </table:table-cell>
          <table:table-cell office:value-type="string" table:style-name="ce16">
            <text:p>P.S.R. 2014/2020 Regione Emilia-Romagna - Misura 19 - Tipo di operazione 6.2.01 "Aiuto avviamento imprese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70">
            <text:p><text:a xlink:href="http://www.vallimarecchiaeconca.it/wp-content/uploads/2019/06/Vuocolo-Rosaria.pdf">http://www.vallimarecchiaeconca.it/wp-content/uploads/2019/06/Vuocolo-Rosa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38">
            <text:p>VALENTI IRENE</text:p>
          </table:table-cell>
          <table:table-cell office:value-type="string" table:style-name="ce17">
            <text:p>VLNRNI90E43H294B</text:p>
          </table:table-cell>
          <table:table-cell office:value-type="string" table:style-name="ce54">
            <text:p><text:s text:c="4"/>04466510403 <text:s text:c="3"/>(Start up che si è costituita impresa)</text:p>
          </table:table-cell>
          <table:table-cell office:value-type="float" office:value="5106969" table:style-name="ce18">
            <text:p>5106969</text:p>
          </table:table-cell>
          <table:table-cell office:value-type="currency" office:value="18507.86" table:style-name="ce11">
            <text:p>€ 18.507,86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69/02 del 24/04/2019</text:p>
          </table:table-cell>
          <table:table-cell office:value-type="string" table:style-name="ce3">
            <text:p>P.S.R. 2014/2020 Regione Emilia-Romagna - Misura 19 - Tipo di operazione 6.2.01 "Aiuto avviamento 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Valenti-Irene.pdf">http://www.vallimarecchiaeconca.it/wp-content/uploads/2019/06/Valenti-Irene.pdf</text:a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74">
            <text:p>GARATTONI EMMA</text:p>
          </table:table-cell>
          <table:table-cell office:value-type="string" table:style-name="ce78">
            <text:p>GRTMME99S56C573P</text:p>
          </table:table-cell>
          <table:table-cell office:value-type="string" table:style-name="ce33">
            <text:p><text:s text:c="4"/>04459780401 <text:s text:c="3"/>(Start up che si è costituita impresa)</text:p>
          </table:table-cell>
          <table:table-cell office:value-type="float" office:value="5106743" table:style-name="ce79">
            <text:p>5106743</text:p>
          </table:table-cell>
          <table:table-cell office:value-type="currency" office:value="18936" table:style-name="ce76">
            <text:p>€ 18.936,00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0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22">
            <text:p><text:a xlink:href="http://www.vallimarecchiaeconca.it/wp-content/uploads/2019/06/Garattoni-Emma.pdf">http://www.vallimarecchiaeconca.it/wp-content/uploads/2019/06/Garattoni-Emma.pdf</text:a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73">
            <text:p>ROSANNA ACQUAVIA</text:p>
          </table:table-cell>
          <table:table-cell office:value-type="string" table:style-name="ce75">
            <text:p>CQVRNN79L45G942I</text:p>
          </table:table-cell>
          <table:table-cell office:value-type="string" table:style-name="ce80">
            <text:p><text:s text:c="4"/>04465970400 <text:s text:c="3"/>(Start up che si è costituita impresa)</text:p>
          </table:table-cell>
          <table:table-cell office:value-type="float" office:value="5106481" table:style-name="ce77">
            <text:p>5106481</text:p>
          </table:table-cell>
          <table:table-cell office:value-type="string" table:style-name="ce48">
            <text:p>€ 15.756,77</text:p>
          </table:table-cell>
          <table:table-cell office:value-type="string" table:style-name="ce48">
            <text:p>€ 15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1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19/06/Acquavia-Rosanna.pdf">http://www.vallimarecchiaeconca.it/wp-content/uploads/2019/06/Acquavia-Rosanna.pdf</text:a></text:p>
          </table:table-cell>
          <table:table-cell table:number-columns-repeated="16373" table:style-name="ce1"/>
        </table:table-row>
        <table:table-row table:style-name="ro12">
          <table:table-cell table:style-name="ce39"/>
          <table:table-cell table:style-name="ce41"/>
          <table:table-cell table:style-name="ce42"/>
          <table:table-cell table:style-name="ce43"/>
          <table:table-cell office:value-type="currency" office:value="15246.77" table:style-name="ce44">
            <text:p>€ 15.246,77</text:p>
          </table:table-cell>
          <table:table-cell office:value-type="currency" office:value="15000" table:style-name="ce44">
            <text:p>€ 15.000,00</text:p>
          </table:table-cell>
          <table:table-cell office:value-type="string" table:style-name="ce7">
            <text:p>n. 09 del 20/11/2019</text:p>
          </table:table-cell>
          <table:table-cell office:value-type="string" table:style-name="ce7">
            <text:p>Notifica di concessione variante Prot. n. 740/02 del 25/11/2019</text:p>
          </table:table-cell>
          <table:table-cell office:value-type="string" table:style-name="ce3">
            <text:p>DOMANDA DI VARIANTE AGOPR/2019/0000126 del 04/10/2019</text:p>
          </table:table-cell>
          <table:table-cell table:style-name="ce20"/>
          <table:table-cell office:value-type="string" table:style-name="ce12">
            <text:p><text:a xlink:href="http://www.vallimarecchiaeconca.it/wp-content/uploads/2019/11/Notifica-di-concessione-variante-Allegato-A.pdf">http://www.vallimarecchiaeconca.it/wp-content/uploads/2019/11/Notifica-di-concessione-variante-Allegato-A.pdf</text:a>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VALMARECCHIA BIO NATURA SOC. COOP. AGRICOLA</text:p>
          </table:table-cell>
          <table:table-cell office:value-type="string" table:style-name="ce19">
            <text:p>04388360408</text:p>
          </table:table-cell>
          <table:table-cell office:value-type="string" table:style-name="ce19">
            <text:p>04388360408</text:p>
          </table:table-cell>
          <table:table-cell office:value-type="float" office:value="5132430" table:style-name="ce20">
            <text:p>5132430</text:p>
          </table:table-cell>
          <table:table-cell office:value-type="currency" office:value="52930.71" table:style-name="ce11">
            <text:p>€ 52.930,71</text:p>
          </table:table-cell>
          <table:table-cell office:value-type="currency" office:value="18525.75" table:style-name="ce11">
            <text:p>€ 18.525,75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1/02 del 04/10/2019</text:p>
          </table:table-cell>
          <table:table-cell office:value-type="string" table:style-name="ce3">
            <text:p>P.S.R. 2014/2020 Regione Emilia-Romagna - Misura 19 - Tipo di operazione 4.2.01 “Investimenti in imprese agroindustriali" (Seconda edizione) – Settore cerealicolo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Valmarecchia-Bio-Natura-Soc.-Coop.-Agricola.pdf">http://www.vallimarecchiaeconca.it/wp-content/uploads/2019/10/Valmarecchia-Bio-Natura-Soc.-Coop.-Agricola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106296" table:style-name="ce5">
            <text:p>5106296</text:p>
          </table:table-cell>
          <table:table-cell office:value-type="currency" office:value="99352.639999999999" table:style-name="ce11">
            <text:p>€ 99.352,64</text:p>
          </table:table-cell>
          <table:table-cell office:value-type="currency" office:value="49676.32" table:style-name="ce11">
            <text:p>€ 49.676,32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2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36">
            <text:p><text:a xlink:href="http://www.vallimarecchiaeconca.it/wp-content/uploads/2019/10/Soc.-Agr.-F.lli-Corelli.pdf">http://www.vallimarecchiaeconca.it/wp-content/uploads/2019/10/Soc.-Agr.-F.lli-Corelli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IMPRESA INDIVIDUALE DRAGHI FRANCO</text:p>
          </table:table-cell>
          <table:table-cell office:value-type="string" table:style-name="ce4">
            <text:p>DRGFNC53S19G433L</text:p>
          </table:table-cell>
          <table:table-cell office:value-type="string" table:style-name="ce4">
            <text:p>00266180413</text:p>
          </table:table-cell>
          <table:table-cell office:value-type="float" office:value="5106681" table:style-name="ce5">
            <text:p>5106681</text:p>
          </table:table-cell>
          <table:table-cell office:value-type="currency" office:value="47460" table:style-name="ce11">
            <text:p>€ 47.460,00</text:p>
          </table:table-cell>
          <table:table-cell office:value-type="string" table:style-name="ce61">
            <text:p>€ 23.730,00 <text:s text:c="8"/>(Importo liquidato a saldo € 22.3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3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raghi-Franco.pdf">http://www.vallimarecchiaeconca.it/wp-content/uploads/2019/10/Draghi-Franco.pdf</text:a></text:p>
          </table:table-cell>
          <table:table-cell table:number-columns-repeated="16373"/>
        </table:table-row>
        <table:table-row table:style-name="ro11">
          <table:table-cell office:value-type="string" table:style-name="ce58">
            <text:p>SOCIETA' AGRICOLA LA BIGOTTA S.S.</text:p>
          </table:table-cell>
          <table:table-cell office:value-type="string" table:style-name="ce17">
            <text:p>01395390410</text:p>
          </table:table-cell>
          <table:table-cell office:value-type="string" table:style-name="ce17">
            <text:p>01395390410</text:p>
          </table:table-cell>
          <table:table-cell office:value-type="float" office:value="5104281" table:style-name="ce18">
            <text:p>5104281</text:p>
          </table:table-cell>
          <table:table-cell office:value-type="currency" office:value="40830" table:style-name="ce11">
            <text:p>€ 40.830,00</text:p>
          </table:table-cell>
          <table:table-cell office:value-type="currency" office:value="20415" table:style-name="ce11">
            <text:p>€ 20.415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4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La-Bigotta.pdf">http://www.vallimarecchiaeconca.it/wp-content/uploads/2019/10/Soc.-Agr.-La-Bigotta.pdf</text:a></text:p>
          </table:table-cell>
          <table:table-cell table:number-columns-repeated="16373"/>
        </table:table-row>
        <table:table-row table:style-name="ro12">
          <table:table-cell table:style-name="ce72"/>
          <table:table-cell table:number-columns-repeated="2" table:style-name="ce41"/>
          <table:table-cell table:style-name="ce20"/>
          <table:table-cell office:value-type="currency" office:value="40830" table:style-name="ce26">
            <text:p>€ 40.830,00</text:p>
          </table:table-cell>
          <table:table-cell office:value-type="currency" office:value="20415" table:style-name="ce44">
            <text:p>€ 20.415,00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7/02 del 16/09/2020</text:p>
          </table:table-cell>
          <table:table-cell office:value-type="string" table:style-name="ce14">
            <text:p>DOMANDA DI VARIANTE AGOPR/2020/0000435 del 23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La-Bigotta-s.s..pdf">http://www.vallimarecchiaeconca.it/wp-content/uploads/2020/11/Variante-Soc.-Agr.-La-Bigotta-s.s..pdf</text:a></text:p>
          </table:table-cell>
          <table:table-cell table:number-columns-repeated="16373"/>
        </table:table-row>
        <table:table-row table:style-name="ro11">
          <table:table-cell office:value-type="string" table:style-name="ce29">
            <text:p>IMPRESA INDIVIDUALE CIAVATTINI ORIETTA</text:p>
          </table:table-cell>
          <table:table-cell office:value-type="string" table:style-name="ce19">
            <text:p>CVTRTT66B65F137Z</text:p>
          </table:table-cell>
          <table:table-cell office:value-type="string" table:style-name="ce19">
            <text:p>01348320415</text:p>
          </table:table-cell>
          <table:table-cell office:value-type="float" office:value="5107646" table:style-name="ce20">
            <text:p>5107646</text:p>
          </table:table-cell>
          <table:table-cell office:value-type="currency" office:value="38550.5" table:style-name="ce11">
            <text:p>€ 38.550,50</text:p>
          </table:table-cell>
          <table:table-cell office:value-type="string" table:style-name="ce61">
            <text:p>€ 19.275,25 <text:s text:c="9"/>(Importo liquidato a saldo € 19.275,2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5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Ciavattini-Orietta.pdf">http://www.vallimarecchiaeconca.it/wp-content/uploads/2019/10/Ciavattini-Orietta.pdf</text:a></text:p>
          </table:table-cell>
          <table:table-cell table:number-columns-repeated="16373"/>
        </table:table-row>
        <table:table-row table:style-name="ro11">
          <table:table-cell office:value-type="string" table:style-name="ce58">
            <text:p>IMPRESA INDIVIDUALE PASQUINELLI MONICA</text:p>
          </table:table-cell>
          <table:table-cell office:value-type="string" table:style-name="ce17">
            <text:p>PSQMNC67L52H294X</text:p>
          </table:table-cell>
          <table:table-cell office:value-type="string" table:style-name="ce17">
            <text:p>02575420407</text:p>
          </table:table-cell>
          <table:table-cell office:value-type="float" office:value="5104327" table:style-name="ce18">
            <text:p>5104327</text:p>
          </table:table-cell>
          <table:table-cell office:value-type="currency" office:value="25400" table:style-name="ce11">
            <text:p>€ 25.400,00</text:p>
          </table:table-cell>
          <table:table-cell office:value-type="string" table:style-name="ce61">
            <text:p>€12.700,00 <text:s text:c="9"/>(Importo liquidato a saldo € 12.698,2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6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Pasquinelli-Monica.pdf">http://www.vallimarecchiaeconca.it/wp-content/uploads/2019/10/Pasquinelli-Monica.pdf</text:a></text:p>
          </table:table-cell>
          <table:table-cell table:number-columns-repeated="16373"/>
        </table:table-row>
        <table:table-row table:style-name="ro11">
          <table:table-cell office:value-type="string" table:style-name="ce59">
            <text:p>IMPRESA INDIVIDUALE AZIENDA AGRICOLA CIAVATTINI ANGELO</text:p>
          </table:table-cell>
          <table:table-cell office:value-type="string" table:style-name="ce40">
            <text:p>CVTNGL64S18E838T</text:p>
          </table:table-cell>
          <table:table-cell office:value-type="string" table:style-name="ce40">
            <text:p>03988250407</text:p>
          </table:table-cell>
          <table:table-cell office:value-type="float" office:value="5107611" table:style-name="ce18">
            <text:p>5107611</text:p>
          </table:table-cell>
          <table:table-cell office:value-type="string" table:style-name="ce57">
            <text:p>€ 53.500,00</text:p>
          </table:table-cell>
          <table:table-cell office:value-type="string" table:style-name="ce48">
            <text:p>€ 26.7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5/02 del 08/10/2019</text:p>
          </table:table-cell>
          <table:table-cell office:value-type="string" table:style-name="ce14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10/Az.-Agr.-Ciavattini-Angelo.pdf">http://www.vallimarecchiaeconca.it/wp-content/uploads/2019/10/Az.-Agr.-Ciavattini-Angelo.pdf</text:a></text:p>
          </table:table-cell>
          <table:table-cell table:number-columns-repeated="16373"/>
        </table:table-row>
        <table:table-row table:style-name="ro12">
          <table:table-cell table:style-name="ce29"/>
          <table:table-cell table:number-columns-repeated="2" table:style-name="ce19"/>
          <table:table-cell table:style-name="ce20"/>
          <table:table-cell office:value-type="currency" office:value="53500" table:style-name="ce44">
            <text:p>€ 53.500,00</text:p>
          </table:table-cell>
          <table:table-cell office:value-type="currency" office:value="26750" table:style-name="ce44">
            <text:p>€ 26.750,00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26/02 del 26/08/2020</text:p>
          </table:table-cell>
          <table:table-cell office:value-type="string" table:style-name="ce3">
            <text:p>DAMANDA DI VARIANTE AGOPR/2020/0000434 del 23/06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iavattini-Angelo.pdf">http://www.vallimarecchiaeconca.it/wp-content/uploads/2020/09/Variante-Ciavattini-Angelo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IMPRESA INDIVIDUALE DI FILIPPO MARIA TERESA</text:p>
          </table:table-cell>
          <table:table-cell office:value-type="string" table:style-name="ce4">
            <text:p>DFLMTR54S41B515Q</text:p>
          </table:table-cell>
          <table:table-cell office:value-type="string" table:style-name="ce4">
            <text:p>01036710414</text:p>
          </table:table-cell>
          <table:table-cell office:value-type="float" office:value="5107558" table:style-name="ce5">
            <text:p>5107558</text:p>
          </table:table-cell>
          <table:table-cell office:value-type="currency" office:value="24900" table:style-name="ce11">
            <text:p>€ 24.900,00</text:p>
          </table:table-cell>
          <table:table-cell office:value-type="currency" office:value="12450" table:style-name="ce11">
            <text:p>€ 12.4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6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i-Filippo-Maria-Teresa.pdf">http://www.vallimarecchiaeconca.it/wp-content/uploads/2019/10/Di-Filippo-Maria-Teresa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GABRIELLI SOCIETA' AGRICOLA S.R.L.</text:p>
          </table:table-cell>
          <table:table-cell office:value-type="string" table:style-name="ce4">
            <text:p>04275730408</text:p>
          </table:table-cell>
          <table:table-cell office:value-type="string" table:style-name="ce4">
            <text:p>04275730408</text:p>
          </table:table-cell>
          <table:table-cell office:value-type="float" office:value="5106148" table:style-name="ce5">
            <text:p>5106148</text:p>
          </table:table-cell>
          <table:table-cell office:value-type="currency" office:value="45320" table:style-name="ce11">
            <text:p>€ 45.320,00</text:p>
          </table:table-cell>
          <table:table-cell office:value-type="currency" office:value="18128" table:style-name="ce11">
            <text:p>€ 18.128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7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Soc.-Agr..pdf">http://www.vallimarecchiaeconca.it/wp-content/uploads/2019/10/Gabrielli-Soc.-Agr.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IMPRESA INDIVIDUALE NANNI RENATO</text:p>
          </table:table-cell>
          <table:table-cell office:value-type="string" table:style-name="ce4">
            <text:p>NNNRNT53A09L797T</text:p>
          </table:table-cell>
          <table:table-cell office:value-type="string" table:style-name="ce4">
            <text:p>01917560409</text:p>
          </table:table-cell>
          <table:table-cell office:value-type="float" office:value="5104364" table:style-name="ce5">
            <text:p>5104364</text:p>
          </table:table-cell>
          <table:table-cell office:value-type="currency" office:value="66300" table:style-name="ce11">
            <text:p>€ 66.300,00</text:p>
          </table:table-cell>
          <table:table-cell office:value-type="string" table:style-name="ce61">
            <text:p>€ 33.150,00 <text:s text:c="8"/>(Importo liquidato a saldo € 33.141,6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8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Nanni-Renato.pdf">http://www.vallimarecchiaeconca.it/wp-content/uploads/2019/10/Nanni-Renato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PULA MASSIMO E SAMUELE S.S.</text:p>
          </table:table-cell>
          <table:table-cell office:value-type="string" table:style-name="ce4">
            <text:p>01189080417</text:p>
          </table:table-cell>
          <table:table-cell office:value-type="string" table:style-name="ce4">
            <text:p>01189080417</text:p>
          </table:table-cell>
          <table:table-cell office:value-type="float" office:value="5107691" table:style-name="ce5">
            <text:p>5107691</text:p>
          </table:table-cell>
          <table:table-cell office:value-type="currency" office:value="32000" table:style-name="ce11">
            <text:p>€ 32.000,00</text:p>
          </table:table-cell>
          <table:table-cell office:value-type="currency" office:value="16000" table:style-name="ce11">
            <text:p>€ 16.0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9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Pula-Massimo-Samuele.pdf">http://www.vallimarecchiaeconca.it/wp-content/uploads/2019/10/Pula-Massimo-Samuele.pdf</text:a></text:p>
          </table:table-cell>
          <table:table-cell table:number-columns-repeated="16373"/>
        </table:table-row>
        <table:table-row table:style-name="ro11">
          <table:table-cell office:value-type="string" table:style-name="ce58">
            <text:p>SOCIETA' AGRICOLA CA' FOSCHINO S.N.C. DI RENZI SIMONE &amp; C.</text:p>
          </table:table-cell>
          <table:table-cell office:value-type="string" table:style-name="ce17">
            <text:p>02643490408</text:p>
          </table:table-cell>
          <table:table-cell office:value-type="string" table:style-name="ce17">
            <text:p>02643490408</text:p>
          </table:table-cell>
          <table:table-cell office:value-type="float" office:value="5106147" table:style-name="ce18">
            <text:p>5106147</text:p>
          </table:table-cell>
          <table:table-cell office:value-type="currency" office:value="77400" table:style-name="ce11">
            <text:p>€ 77.400,00</text:p>
          </table:table-cell>
          <table:table-cell office:value-type="currency" office:value="32200" table:style-name="ce11">
            <text:p>€ 32.2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0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Cà-Foschino-snc.pdf">http://www.vallimarecchiaeconca.it/wp-content/uploads/2019/10/Soc.-Agr.-Cà-Foschino-snc.pdf</text:a></text:p>
          </table:table-cell>
          <table:table-cell table:number-columns-repeated="16373"/>
        </table:table-row>
        <table:table-row table:style-name="ro12">
          <table:table-cell table:style-name="ce72"/>
          <table:table-cell table:number-columns-repeated="2" table:style-name="ce41"/>
          <table:table-cell table:style-name="ce20"/>
          <table:table-cell office:value-type="currency" office:value="75710" table:style-name="ce26">
            <text:p>€ 75.710,00</text:p>
          </table:table-cell>
          <table:table-cell office:value-type="currency" office:value="31355" table:style-name="ce44">
            <text:p>€ 31.355,00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9/02 del 18/09/2020</text:p>
          </table:table-cell>
          <table:table-cell office:value-type="string" table:style-name="ce14">
            <text:p>DOMANDA DI VARIANTE AGOPR/2020/0000439 del 24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Cà-Foschino-snc.pdf">http://www.vallimarecchiaeconca.it/wp-content/uploads/2020/11/Variante-Soc.-Agr.-Cà-Foschino-snc.pdf</text:a></text:p>
          </table:table-cell>
          <table:table-cell table:number-columns-repeated="16373"/>
        </table:table-row>
        <table:table-row table:style-name="ro11">
          <table:table-cell office:value-type="string" table:style-name="ce29">
            <text:p>IMPRESA INDIVIDUALE POETA CARLO</text:p>
          </table:table-cell>
          <table:table-cell office:value-type="string" table:style-name="ce19">
            <text:p>PTOCRL69A15F137O</text:p>
          </table:table-cell>
          <table:table-cell office:value-type="string" table:style-name="ce19">
            <text:p>02061340416</text:p>
          </table:table-cell>
          <table:table-cell office:value-type="float" office:value="5106222" table:style-name="ce20">
            <text:p>5106222</text:p>
          </table:table-cell>
          <table:table-cell office:value-type="currency" office:value="51575.24" table:style-name="ce11">
            <text:p>€ 51.575,24</text:p>
          </table:table-cell>
          <table:table-cell office:value-type="currency" office:value="25787.62" table:style-name="ce11">
            <text:p>€ 25.787,62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2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Poeta-Carlo.pdf">http://www.vallimarecchiaeconca.it/wp-content/uploads/2019/10/Poeta-Carlo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107129" table:style-name="ce5">
            <text:p>5107129</text:p>
          </table:table-cell>
          <table:table-cell office:value-type="currency" office:value="33500" table:style-name="ce11">
            <text:p>€ 33.500,00</text:p>
          </table:table-cell>
          <table:table-cell office:value-type="string" table:style-name="ce61">
            <text:p>€ 16.750,00 <text:s text:c="8"/>(Importo liquidato a saldo € 16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3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Agostini-Giuseppe.pdf">http://www.vallimarecchiaeconca.it/wp-content/uploads/2019/10/Agostini-Giuseppe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IMPRESA INDIVIDUALE GABRIELLI ERALDO</text:p>
          </table:table-cell>
          <table:table-cell office:value-type="string" table:style-name="ce4">
            <text:p>GBRRLD65T03H294P</text:p>
          </table:table-cell>
          <table:table-cell office:value-type="string" table:style-name="ce4">
            <text:p>01167050416</text:p>
          </table:table-cell>
          <table:table-cell office:value-type="float" office:value="5103972" table:style-name="ce5">
            <text:p>5103972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61">
            <text:p>€ 49.750,00 <text:s text:c="8"/>(Importo liquidato a saldo € 49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4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Eraldo.pdf">http://www.vallimarecchiaeconca.it/wp-content/uploads/2019/10/Gabrielli-Eraldo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IMPRESA INDIVIDUALE CORELLI ALESSANDRO</text:p>
          </table:table-cell>
          <table:table-cell office:value-type="string" table:style-name="ce4">
            <text:p>CRLLSN95E19F137O</text:p>
          </table:table-cell>
          <table:table-cell office:value-type="string" table:style-name="ce4">
            <text:p>04287380408</text:p>
          </table:table-cell>
          <table:table-cell office:value-type="float" office:value="5106878" table:style-name="ce5">
            <text:p>5106878</text:p>
          </table:table-cell>
          <table:table-cell office:value-type="currency" office:value="92000" table:style-name="ce11">
            <text:p>€ 92.000,00</text:p>
          </table:table-cell>
          <table:table-cell office:value-type="string" table:style-name="ce61">
            <text:p>€ 46.000,00 <text:s text:c="8"/>(Importo liquidato a saldo € 4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5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orelli-Alessandro.pdf">http://www.vallimarecchiaeconca.it/wp-content/uploads/2019/10/Corelli-Alessandro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IMPRESA INDIVIDUALE CHIARI GIAN PIERO</text:p>
          </table:table-cell>
          <table:table-cell office:value-type="string" table:style-name="ce4">
            <text:p>CHRGPR62T01F137Y</text:p>
          </table:table-cell>
          <table:table-cell office:value-type="string" table:style-name="ce4">
            <text:p>01221340415</text:p>
          </table:table-cell>
          <table:table-cell office:value-type="float" office:value="5108010" table:style-name="ce5">
            <text:p>5108010</text:p>
          </table:table-cell>
          <table:table-cell office:value-type="currency" office:value="169600" table:style-name="ce11">
            <text:p>€ 169.600,00</text:p>
          </table:table-cell>
          <table:table-cell office:value-type="currency" office:value="84800" table:style-name="ce11">
            <text:p>€ 84.8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6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hiari-Gian-Piero.pdf">http://www.vallimarecchiaeconca.it/wp-content/uploads/2019/10/Chiari-Gian-Piero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IMPRESA INDIVIDUALE GRAZIA PIETRO</text:p>
          </table:table-cell>
          <table:table-cell office:value-type="string" table:style-name="ce4">
            <text:p>GRZPTR62B23I201K</text:p>
          </table:table-cell>
          <table:table-cell office:value-type="string" table:style-name="ce4">
            <text:p>01418090419</text:p>
          </table:table-cell>
          <table:table-cell office:value-type="float" office:value="5107645" table:style-name="ce5">
            <text:p>5107645</text:p>
          </table:table-cell>
          <table:table-cell office:value-type="currency" office:value="120200" table:style-name="ce11">
            <text:p>€ 120.200,00</text:p>
          </table:table-cell>
          <table:table-cell office:value-type="currency" office:value="60100" table:style-name="ce11">
            <text:p>€ 60.1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7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razia-Pietro.pdf">http://www.vallimarecchiaeconca.it/wp-content/uploads/2019/10/Grazia-Pietro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106212" table:style-name="ce5">
            <text:p>5106212</text:p>
          </table:table-cell>
          <table:table-cell office:value-type="currency" office:value="91900" table:style-name="ce11">
            <text:p>€ 91.900,00</text:p>
          </table:table-cell>
          <table:table-cell office:value-type="string" table:style-name="ce61">
            <text:p>€ 45.950,00 <text:s text:c="9"/>(Importo liquidato a saldo € 44.085,7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8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Zerbini-Daniele.pdf">http://www.vallimarecchiaeconca.it/wp-content/uploads/2019/10/Zerbini-Daniele.pdf</text:a>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107329" table:style-name="ce5">
            <text:p>5107329</text:p>
          </table:table-cell>
          <table:table-cell office:value-type="currency" office:value="81985.22" table:style-name="ce11">
            <text:p>€ 81.985,22</text:p>
          </table:table-cell>
          <table:table-cell office:value-type="currency" office:value="40992.61" table:style-name="ce11">
            <text:p>€ 40.992,61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9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Seripa-Pier-Paolo.pdf">http://www.vallimarecchiaeconca.it/wp-content/uploads/2019/10/Seripa-Pier-Paolo.pdf</text:a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SOCIETA' AGRICOLA IL MIO CASALE DI MECOZZI SIMONE &amp; C. S.S.</text:p>
          </table:table-cell>
          <table:table-cell office:value-type="string" table:style-name="ce4">
            <text:p>02628860401</text:p>
          </table:table-cell>
          <table:table-cell office:value-type="string" table:style-name="ce4">
            <text:p>02628860401</text:p>
          </table:table-cell>
          <table:table-cell office:value-type="float" office:value="5103300" table:style-name="ce5">
            <text:p>5103300</text:p>
          </table:table-cell>
          <table:table-cell office:value-type="currency" office:value="273999.28000000003" table:style-name="ce11">
            <text:p>€ 273.999,28</text:p>
          </table:table-cell>
          <table:table-cell office:value-type="currency" office:value="109599.71" table:style-name="ce11">
            <text:p>€ 109.599,71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742/02 del 27/11/2019</text:p>
          </table:table-cell>
          <table:table-cell office:value-type="string" table:style-name="ce3">
            <text:p>P.S.R. 2014/2020 Regione Emilia-Romagna - Misura 19 - Tipo di operazione 6.4.01 “Creazione e sviluppo di agriturismi e fattorie didattiche"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1/Progetto-Il-mio-Casale-s.s..pdf">http://www.vallimarecchiaeconca.it/wp-content/uploads/2019/11/Progetto-Il-mio-Casale-s.s.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SOCIETA' AGRICOLA TENUTA SAIANO S.S. DI MANLIO MAGGIOLI</text:p>
          </table:table-cell>
          <table:table-cell office:value-type="string" table:style-name="ce4">
            <text:p>03364890404</text:p>
          </table:table-cell>
          <table:table-cell office:value-type="string" table:style-name="ce4">
            <text:p>03364890404</text:p>
          </table:table-cell>
          <table:table-cell office:value-type="float" office:value="5107567" table:style-name="ce5">
            <text:p>5107567</text:p>
          </table:table-cell>
          <table:table-cell office:value-type="currency" office:value="251856.68" table:style-name="ce11">
            <text:p>€ 251.856,68</text:p>
          </table:table-cell>
          <table:table-cell office:value-type="currency" office:value="125928.34" table:style-name="ce11">
            <text:p>€ 125.928,34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0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Tenuta-Saiano-s.s..pdf">http://www.vallimarecchiaeconca.it/wp-content/uploads/2020/03/Soc.-Agr.-Tenuta-Saiano-s.s.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SOCIETA' AGRICOLA VALLE UNO - SOCIETA' SEMPLICE</text:p>
          </table:table-cell>
          <table:table-cell office:value-type="float" office:value="1146540412" table:style-name="ce5">
            <text:p>1146540412</text:p>
          </table:table-cell>
          <table:table-cell office:value-type="float" office:value="1146540412" table:style-name="ce5">
            <text:p>1146540412</text:p>
          </table:table-cell>
          <table:table-cell office:value-type="float" office:value="5106637" table:style-name="ce5">
            <text:p>5106637</text:p>
          </table:table-cell>
          <table:table-cell office:value-type="currency" office:value="300000" table:style-name="ce11">
            <text:p>€ 300.000,00</text:p>
          </table:table-cell>
          <table:table-cell office:value-type="currency" office:value="150000" table:style-name="ce11">
            <text:p>€ 150.0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1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Valle-Uno-s.s..pdf">http://www.vallimarecchiaeconca.it/wp-content/uploads/2020/03/Soc.-Agr.-Valle-Uno-s.s.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SOCIETA' AGRICOLA SAPORI NOSTRANI S.S.<text:s/></text:p>
          </table:table-cell>
          <table:table-cell office:value-type="float" office:value="3722240409" table:style-name="ce5">
            <text:p>3722240409</text:p>
          </table:table-cell>
          <table:table-cell office:value-type="float" office:value="3722240409" table:style-name="ce5">
            <text:p>3722240409</text:p>
          </table:table-cell>
          <table:table-cell office:value-type="float" office:value="5106860" table:style-name="ce5">
            <text:p>5106860</text:p>
          </table:table-cell>
          <table:table-cell office:value-type="currency" office:value="38800" table:style-name="ce11">
            <text:p>€ 38.800,00</text:p>
          </table:table-cell>
          <table:table-cell office:value-type="currency" office:value="19400" table:style-name="ce11">
            <text:p>€ 19.4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2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Sapori-Nostrani-s.s..pdf">http://www.vallimarecchiaeconca.it/wp-content/uploads/2020/03/Soc.-Agr.-Sapori-Nostrani-s.s..pdf</text:a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AZIENDA AGRICOLA LEVATA DI PINTUS PASQUALE E MELCHIORRE SOCIETA' AGRICOLA S.S.</text:p>
          </table:table-cell>
          <table:table-cell office:value-type="float" office:value="2046850406" table:style-name="ce5">
            <text:p>2046850406</text:p>
          </table:table-cell>
          <table:table-cell office:value-type="float" office:value="2046850406" table:style-name="ce5">
            <text:p>2046850406</text:p>
          </table:table-cell>
          <table:table-cell office:value-type="float" office:value="5106393" table:style-name="ce5">
            <text:p>5106393</text:p>
          </table:table-cell>
          <table:table-cell office:value-type="currency" office:value="33173.800000000003" table:style-name="ce11">
            <text:p>€ 33.173,80</text:p>
          </table:table-cell>
          <table:table-cell office:value-type="currency" office:value="16586.900000000001" table:style-name="ce11">
            <text:p>€ 16.586,9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3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evata-s.s..pdf">http://www.vallimarecchiaeconca.it/wp-content/uploads/2020/03/Soc.-Agr.-Levata-s.s..pdf</text:a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SOCIETA' AGRICOLA CECCHINI FILIPPO E VINCENZO S.S.</text:p>
          </table:table-cell>
          <table:table-cell office:value-type="float" office:value="3505440408" table:style-name="ce5">
            <text:p>3505440408</text:p>
          </table:table-cell>
          <table:table-cell office:value-type="float" office:value="3505440408" table:style-name="ce5">
            <text:p>3505440408</text:p>
          </table:table-cell>
          <table:table-cell office:value-type="float" office:value="5107497" table:style-name="ce5">
            <text:p>5107497</text:p>
          </table:table-cell>
          <table:table-cell office:value-type="currency" office:value="100000" table:style-name="ce11">
            <text:p>€ 100.000,00</text:p>
          </table:table-cell>
          <table:table-cell office:value-type="currency" office:value="50000" table:style-name="ce11">
            <text:p>€ 50.0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4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Cecchini-s.s..pdf">http://www.vallimarecchiaeconca.it/wp-content/uploads/2020/03/Soc.-Agr.-Cecchin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VERDIRAME SALVATORE</text:p>
          </table:table-cell>
          <table:table-cell office:value-type="string" table:style-name="ce5">
            <text:p>VRDSVT58H15B287I</text:p>
          </table:table-cell>
          <table:table-cell office:value-type="float" office:value="1538230408" table:style-name="ce5">
            <text:p>1538230408</text:p>
          </table:table-cell>
          <table:table-cell office:value-type="float" office:value="5107543" table:style-name="ce5">
            <text:p>5107543</text:p>
          </table:table-cell>
          <table:table-cell office:value-type="currency" office:value="91500" table:style-name="ce11">
            <text:p>€ 91.500,00</text:p>
          </table:table-cell>
          <table:table-cell office:value-type="currency" office:value="45750" table:style-name="ce11">
            <text:p>€ 45.7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5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Verdirame-Salvatore.pdf">http://www.vallimarecchiaeconca.it/wp-content/uploads/2020/03/Verdirame-Salvator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ZAVOLI S.S.</text:p>
          </table:table-cell>
          <table:table-cell office:value-type="float" office:value="3768940409" table:style-name="ce5">
            <text:p>3768940409</text:p>
          </table:table-cell>
          <table:table-cell office:value-type="float" office:value="3768940409" table:style-name="ce5">
            <text:p>3768940409</text:p>
          </table:table-cell>
          <table:table-cell office:value-type="float" office:value="5106138" table:style-name="ce5">
            <text:p>5106138</text:p>
          </table:table-cell>
          <table:table-cell office:value-type="currency" office:value="118500" table:style-name="ce11">
            <text:p>€ 118.500,00</text:p>
          </table:table-cell>
          <table:table-cell office:value-type="currency" office:value="59250" table:style-name="ce11">
            <text:p>€ 59.2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6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Zavoli-s.s..pdf">http://www.vallimarecchiaeconca.it/wp-content/uploads/2020/03/Soc.-Agr.-Zavol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LA FRONZA DI GUERRA FLAVIO E C. S.S.</text:p>
          </table:table-cell>
          <table:table-cell office:value-type="float" office:value="4001850405" table:style-name="ce5">
            <text:p>4001850405</text:p>
          </table:table-cell>
          <table:table-cell office:value-type="float" office:value="4001850405" table:style-name="ce5">
            <text:p>4001850405</text:p>
          </table:table-cell>
          <table:table-cell office:value-type="float" office:value="5103929" table:style-name="ce5">
            <text:p>5103929</text:p>
          </table:table-cell>
          <table:table-cell office:value-type="currency" office:value="228000" table:style-name="ce11">
            <text:p>€ 228.000,00</text:p>
          </table:table-cell>
          <table:table-cell office:value-type="currency" office:value="114000" table:style-name="ce11">
            <text:p>€ 114.0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7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a-Fronza-s.s..pdf">http://www.vallimarecchiaeconca.it/wp-content/uploads/2020/03/Soc.-Agr.-La-Fronza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MASSARI S.S.</text:p>
          </table:table-cell>
          <table:table-cell office:value-type="float" office:value="4144690403" table:style-name="ce5">
            <text:p>4144690403</text:p>
          </table:table-cell>
          <table:table-cell office:value-type="float" office:value="4144690403" table:style-name="ce5">
            <text:p>4144690403</text:p>
          </table:table-cell>
          <table:table-cell office:value-type="float" office:value="5108041" table:style-name="ce5">
            <text:p>5108041</text:p>
          </table:table-cell>
          <table:table-cell office:value-type="currency" office:value="85500" table:style-name="ce11">
            <text:p>€ 85.500,00</text:p>
          </table:table-cell>
          <table:table-cell office:value-type="currency" office:value="42750" table:style-name="ce11">
            <text:p>€ 42.7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8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Massari-s.s..pdf">http://www.vallimarecchiaeconca.it/wp-content/uploads/2020/03/Soc.-Agr.-Massari-s.s..pdf</text:a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GIORGI YARA</text:p>
          </table:table-cell>
          <table:table-cell office:value-type="string" table:style-name="ce5">
            <text:p>GRGYRA78P51H294M</text:p>
          </table:table-cell>
          <table:table-cell office:value-type="string" table:style-name="ce33">
            <text:p>04517940401 <text:s text:c="5"/>(Start up che si è costituita impresa)</text:p>
          </table:table-cell>
          <table:table-cell office:value-type="float" office:value="5155617" table:style-name="ce5">
            <text:p>5155617</text:p>
          </table:table-cell>
          <table:table-cell office:value-type="currency" office:value="15046.24" table:style-name="ce11">
            <text:p>€ 15.046,24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13/02 del 01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Giorgi-Yara.pdf">http://www.vallimarecchiaeconca.it/wp-content/uploads/2020/07/Giorgi-Yara.pdf</text:a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PLEBANI GIULIA</text:p>
          </table:table-cell>
          <table:table-cell office:value-type="string" table:style-name="ce5">
            <text:p>PLBGLI91S60A794E</text:p>
          </table:table-cell>
          <table:table-cell office:value-type="string" table:style-name="ce33">
            <text:p>04475600161 <text:s text:c="5"/>(Start up che si è costituita impresa)</text:p>
          </table:table-cell>
          <table:table-cell office:value-type="float" office:value="5155685" table:style-name="ce5">
            <text:p>5155685</text:p>
          </table:table-cell>
          <table:table-cell office:value-type="currency" office:value="17000" table:style-name="ce11">
            <text:p>€ 17.000,00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6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Plebani-Giulia.pdf">http://www.vallimarecchiaeconca.it/wp-content/uploads/2020/07/Plebani-Giulia.pdf</text:a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ALESSANDRINI MARCELLO</text:p>
          </table:table-cell>
          <table:table-cell office:value-type="string" table:style-name="ce5">
            <text:p>LSSMCL66A16G433V</text:p>
          </table:table-cell>
          <table:table-cell office:value-type="string" table:style-name="ce33">
            <text:p>04485240404 <text:s text:c="5"/>(Start up che si è costituita impresa)</text:p>
          </table:table-cell>
          <table:table-cell office:value-type="float" office:value="5154930" table:style-name="ce5">
            <text:p>5154930</text:p>
          </table:table-cell>
          <table:table-cell office:value-type="currency" office:value="25141.56" table:style-name="ce11">
            <text:p>€ 25.141,56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7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Alessandrini-Marcello.pdf">http://www.vallimarecchiaeconca.it/wp-content/uploads/2020/07/Alessandrini-Marcello.pdf</text:a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GUERRA ANNA</text:p>
          </table:table-cell>
          <table:table-cell office:value-type="string" table:style-name="ce5">
            <text:p>GRRNNA91P65Z130Q</text:p>
          </table:table-cell>
          <table:table-cell office:value-type="string" table:style-name="ce33">
            <text:p>04526690401 <text:s text:c="5"/>(Start up che si è costituita impresa)</text:p>
          </table:table-cell>
          <table:table-cell office:value-type="float" office:value="5155701" table:style-name="ce5">
            <text:p>5155701</text:p>
          </table:table-cell>
          <table:table-cell office:value-type="currency" office:value="15000" table:style-name="ce11">
            <text:p>€ 15.000,00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8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Guerra-Anna-2.pdf">http://www.vallimarecchiaeconca.it/wp-content/uploads/2020/07/Guerra-Anna-2.pdf</text:a></text:p>
          </table:table-cell>
          <table:table-cell table:number-columns-repeated="16373"/>
        </table:table-row>
        <table:table-row table:style-name="ro17">
          <table:table-cell table:style-name="ce50"/>
          <table:table-cell table:number-columns-repeated="3" table:style-name="ce1"/>
          <table:table-cell table:number-columns-repeated="2" table:style-name="ce46"/>
          <table:table-cell table:style-name="ce1"/>
          <table:table-cell table:style-name="ce45"/>
          <table:table-cell table:number-columns-repeated="2" table:style-name="ce1"/>
          <table:table-cell table:style-name="ce37"/>
          <table:table-cell table:number-columns-repeated="16373"/>
        </table:table-row>
        <table:table-row table:style-name="ro17">
          <table:table-cell table:style-name="ce50"/>
          <table:table-cell table:style-name="ce1"/>
          <table:table-cell table:style-name="ce71"/>
          <table:table-cell table:style-name="ce1"/>
          <table:table-cell table:number-columns-repeated="2" table:style-name="ce46"/>
          <table:table-cell table:style-name="ce49"/>
          <table:table-cell table:style-name="ce45"/>
          <table:table-cell table:number-columns-repeated="2" table:style-name="ce1"/>
          <table:table-cell table:style-name="ce37"/>
          <table:table-cell table:number-columns-repeated="16373"/>
        </table:table-row>
        <table:table-row table:style-name="ro17">
          <table:table-cell table:style-name="ce50"/>
          <table:table-cell table:number-columns-repeated="3" table:style-name="ce1"/>
          <table:table-cell table:number-columns-repeated="2" table:style-name="ce46"/>
          <table:table-cell table:style-name="ce1"/>
          <table:table-cell table:style-name="ce45"/>
          <table:table-cell table:number-columns-repeated="16376" table:style-name="ce1"/>
        </table:table-row>
        <table:table-row table:number-rows-repeated="5" table:style-name="ro17">
          <table:table-cell table:number-columns-repeated="4" table:style-name="ce1"/>
          <table:table-cell table:number-columns-repeated="2" table:style-name="ce46"/>
          <table:table-cell table:style-name="ce1"/>
          <table:table-cell table:style-name="ce45"/>
          <table:table-cell table:number-columns-repeated="16376" table:style-name="ce1"/>
        </table:table-row>
        <table:table-row table:number-rows-repeated="2" table:style-name="ro17">
          <table:table-cell table:number-columns-repeated="4" table:style-name="ce1"/>
          <table:table-cell table:number-columns-repeated="2" table:style-name="ce46"/>
          <table:table-cell table:number-columns-repeated="16378" table:style-name="ce1"/>
        </table:table-row>
        <table:table-row table:number-rows-repeated="178" table:style-name="ro17">
          <table:table-cell table:number-columns-repeated="4"/>
          <table:table-cell table:number-columns-repeated="2" table:style-name="ce46"/>
          <table:table-cell table:number-columns-repeated="16378"/>
        </table:table-row>
        <table:table-row table:number-rows-repeated="2" table:style-name="ro18">
          <table:table-cell table:number-columns-repeated="4"/>
          <table:table-cell table:number-columns-repeated="2" table:style-name="ce47"/>
          <table:table-cell table:number-columns-repeated="16378"/>
        </table:table-row>
        <table:table-row table:number-rows-repeated="1048300" table:style-name="ro18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tandard</meta:initial-creator>
    <dc:creator>Standard</dc:creator>
    <meta:creation-date>2018-03-30T07:50:24Z</meta:creation-date>
    <dc:date>2020-11-06T11:45:32Z</dc:date>
    <meta:print-date>2020-11-06T11:45:00Z</meta:print-date>
  </office:meta>
</office:document-meta>
</file>